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E YNFEART VOOR NUMMER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e Ynfeart voor nummer 1 te Heerenveen  (23-09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968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8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8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DE YNFEART VOOR NUMMER 1 TE HEERENVE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87</meta:user-defined>
    <meta:user-defined meta:name="OVERHEIDop.GmbID/DC.identifier">gmb-2022-439687</meta:user-defined>
    <meta:user-defined meta:name="OVERHEIDop.versieInformatie"/>
  </office:meta>
</office:document-meta>
</file>