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Den Hollander Bouwadvies en Ontwerp 1556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Goeree-Overflakkee maken het volgende bekend.</text:p>
            <text:p text:style-name="common-al">Op 15 juli 2022 hebben wij een verzoek ontvangen van Den Hollander Bouwadvies en Ontwerp om vrijstelling voor een ontheffing voor het lozen van afvalwater op het vuilwaterriool door een vetafscheider en slibvangput voor de inrichting aan de Langeweg 113, 3245 KG Sommelsdijk.</text:p>
            <text:p text:style-name="common-al">De activiteiten van Aldi Roosendaal B.V. vallen onder het Activiteitenbesluit milieubeheer en de Activiteitenregeling milieubeheer.</text:p>
            <text:p text:style-name="common-al">Burgemeester en wethouders van de gemeente Goeree-Overflakkee hebben besloten om maatwerkvoorschriften vast te stellen.</text:p>
            <text:p text:style-name="common-al">Het besluit is op 14 september 2022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568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6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556801</meta:user-defined>
    <dc:language>nl</dc:language>
    <meta:user-defined meta:name="OVERHEIDop.locatietype/OVERHEIDop.gebiedsmarkering">Adres</meta:user-defined>
    <meta:user-defined meta:name="DC.title">Kennisgeving beschikking maatwerk Den Hollander Bouwadvies en Ontwerp 1556801</meta:user-defined>
    <meta:user-defined meta:name="DCTERMS.W3CDTF/DCTERMS.available">2022-10-04</meta:user-defined>
    <meta:user-defined meta:name="DCTERMS.W3CDTF/OVERHEIDop.jaargang">2022</meta:user-defined>
    <meta:user-defined meta:name="OVERHEIDop.publicationIssue">439683</meta:user-defined>
    <meta:user-defined meta:name="OVERHEIDop.GmbID/DC.identifier">gmb-2022-439683</meta:user-defined>
    <meta:user-defined meta:name="OVERHEIDop.versieInformatie"/>
  </office:meta>
</office:document-meta>
</file>