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bouwen van een schuur, De Zwette 4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44, Noardburgum</text:p>
            <text:p text:style-name="common-al">Olo: 6650787</text:p>
            <text:p text:style-name="common-al">het herbouwen van een schuur</text:p>
            <text:p text:style-name="common-al">Datum ontvangst: 2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erbouwen van een schuur, De Zwette 44, Noard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68</meta:user-defined>
    <meta:user-defined meta:name="OVERHEIDop.GmbID/DC.identifier">gmb-2022-43968</meta:user-defined>
    <meta:user-defined meta:name="OVERHEIDop.versieInformatie"/>
  </office:meta>
</office:document-meta>
</file>