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38 in Heerde: het bouwen van zes appartementen boven het restaurant</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5 september 2022 een omgevingsvergunning heeft verleend voor het bouwen van zes appartementen boven het restaurant op het perceel Dorpsstraat 38 in Heerde (verzenddatum: 26 september 2022).</text:p>
            <text:p text:style-name="common-al"/>
            <text:p text:style-name="last-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3967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7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7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3346</meta:user-defined>
    <meta:user-defined meta:name="DCTERMS.abstract">Verleende omgevingsvergunning Dorpsstraat 38 in Heerde: het bouwen van zes appartementen boven het restaurant</meta:user-defined>
    <dc:language>nl</dc:language>
    <meta:user-defined meta:name="OVERHEIDop.locatietype/OVERHEIDop.gebiedsmarkering">Adres</meta:user-defined>
    <meta:user-defined meta:name="DC.title">Verleende omgevingsvergunning Dorpsstraat 38 in Heerde: het bouwen van zes appartementen boven het restaurant</meta:user-defined>
    <meta:user-defined meta:name="DCTERMS.W3CDTF/DCTERMS.available">2022-10-04</meta:user-defined>
    <meta:user-defined meta:name="DCTERMS.W3CDTF/OVERHEIDop.jaargang">2022</meta:user-defined>
    <meta:user-defined meta:name="OVERHEIDop.publicationIssue">439679</meta:user-defined>
    <meta:user-defined meta:name="OVERHEIDop.GmbID/DC.identifier">gmb-2022-439679</meta:user-defined>
    <meta:user-defined meta:name="OVERHEIDop.versieInformatie"/>
  </office:meta>
</office:document-meta>
</file>