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REEDPAD VOOR EN NAAST NR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Breedpad voor en naast nr 27 te Heerenveen  (28-09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967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7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7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TIJDELIJK GEBRUIK OPENBARE RUIMTE, BREEDPAD VOOR EN NAAST NR 27 HEERENVE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677</meta:user-defined>
    <meta:user-defined meta:name="OVERHEIDop.GmbID/DC.identifier">gmb-2022-439677</meta:user-defined>
    <meta:user-defined meta:name="OVERHEIDop.versieInformatie"/>
  </office:meta>
</office:document-meta>
</file>