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 gedeeltelijke weigering met reguliere procedure, verdelen van een bedrijfsverzamelgebouw in brandcompartimenten, Sint Olafstraat 3 7418CG Deventer, [DVT00C03353] Deventer C 3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en gedeeltelijke weigering met reguliere procedure</text:p>
            <text:p text:style-name="common-al">Kenmerk: Z2022-00004742</text:p>
            <text:p text:style-name="common-al">Verzenddatum besluit: 29-09-2022</text:p>
            <text:p text:style-name="common-al">Locatie: Sint Olafstraat 3 7418CG Deventer, [DVT00C03353] Deventer C 3353</text:p>
            <text:p text:style-name="common-al">Projectomschrijving: verdelen van een bedrijfsverzamelgebouw in brandcomparti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967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7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7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42</meta:user-defined>
    <meta:user-defined meta:name="DCTERMS.abstract">verdelen van een bedrijfsverzamelgebouw in brandcompartimenten</meta:user-defined>
    <dc:language>nl</dc:language>
    <meta:user-defined meta:name="OVERHEIDop.locatietype/OVERHEIDop.gebiedsmarkering">Punt</meta:user-defined>
    <meta:user-defined meta:name="DC.title">Verleende omgevingsvergunning en gedeeltelijke weigering met reguliere procedure, verdelen van een bedrijfsverzamelgebouw in brandcompartimenten, Sint Olafstraat 3 7418CG Deventer, [DVT00C03353] Deventer C 3353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74</meta:user-defined>
    <meta:user-defined meta:name="OVERHEIDop.GmbID/DC.identifier">gmb-2022-439674</meta:user-defined>
    <meta:user-defined meta:name="OVERHEIDop.versieInformatie"/>
  </office:meta>
</office:document-meta>
</file>