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Middelharnis, Vingerling 3 "Llev aan de Haven" (geluidsontheff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Algemene plaatselijke verordening (Apv) verleend (geluidsonthefing) aan "Llev aan de Haven" voor de Summer Closing Party, Vingerling 3 in Middelharnis. De vergunning geldt op 30 september 2022 van 16.00 tot 23.00 uur. De verzenddatum is 26 september 2022 en het referentienummer is Z-22-14622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66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6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6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223</meta:user-defined>
    <dc:language>nl</dc:language>
    <meta:user-defined meta:name="OVERHEIDop.locatietype/OVERHEIDop.gebiedsmarkering">Adres</meta:user-defined>
    <meta:user-defined meta:name="DC.title">Verleende ontheffing APV burgemeester en wethouders - Middelharnis, Vingerling 3 "Llev aan de Haven" (geluidsontheffing)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665</meta:user-defined>
    <meta:user-defined meta:name="OVERHEIDop.GmbID/DC.identifier">gmb-2022-439665</meta:user-defined>
    <meta:user-defined meta:name="OVERHEIDop.versieInformatie"/>
  </office:meta>
</office:document-meta>
</file>