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Sittard-Geleen 2022</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text:p>
              </text:list-item>
              <text:list-item text:style-override="id1-3-2-1-1-6-2">
                <text:number>-</text:number>
                <text:p text:style-name="al">het daarom wenselijk is voor dit doel aanvullende beleidsregels vast te stellen op de Beleidsregels bijzondere bijstand gemeente Sittard-Geleen </text:p>
              </text:list-item>
            </text:list>
            <text:p text:style-name="al">besluit vast te stellen de Beleidsregels Eenmalige energietoeslag Sittard-Gele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Sittard-Geleen;</text:p>
              </text:list-item>
              <text:list-item text:style-override="id1-3-2-2-1-3-3">
                <text:number>c.</text:number>
                <text:p text:style-name="al">
                <text:span text:style-name="nadrukcur">inkomen</text:span>: totaal van het inkomen, bedoeld in artikel 1 van de Beleidsregels bijzondere bijstand gemeente Sittard-Geleen 2020;</text:p>
              </text:list-item>
              <text:list-item text:style-override="id1-3-2-2-1-3-4">
                <text:number>d.</text:number>
                <text:p text:style-name="al">
                <text:span text:style-name="nadrukcur">peildatum</text:span>: de eerste dag van de volledige maand voorafgaand aan de aanvraagdatum;</text:p>
              </text:list-item>
              <text:list-item text:style-override="id1-3-2-2-1-3-5">
                <text:number>e.</text:number>
                <text:p text:style-name="al">
                <text:span text:style-name="nadrukcur">referteperiode</text:span>: de volledige maand vanaf de peildatum;</text:p>
              </text:list-item>
              <text:list-item text:style-override="id1-3-2-2-1-3-6">
                <text:number>f.</text:number>
                <text:p text:style-name="al">
                <text:span text:style-name="nadrukcur">huishouden</text:span>: de alleenstaande, alleenstaande ouder of gezin zoals bedoeld in artikel 4 onderdeel a, b of c van de wet, die een zelfstandige woonruimte bewoond.</text:p>
              </text:list-item>
            </text:list>
          </text:section>
          <text:section text:name="artikel_id1-3-2-2-2" text:style-name="artikel">
            <text:p text:style-name="artikel_kop_titel"><text:span text:style-name="artikel_kop_label">Artikel</text:span> <text:span text:style-name="artikel_kop_nr">2:</text:span> Doelgroep eenmalige energietoeslag</text:p>
            <text:list text:style-name="id1-3-2-2-2-2">
              <text:list-item text:style-override="id1-3-2-2-2-2">
                <text:number>1.</text:number>
                <text:p text:style-name="al">De eenmalige energietoeslag van €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gedurende de referteperiode het in aanmerking te nemen inkomen niet hoger is dan 120% van de toepasselijke bijstandsnorm.</text:p>
              </text:list-item>
              <text:list-item text:style-override="id1-3-2-2-2-5">
                <text:number>4.</text:number>
                <text:p text:style-name="al">Tot een huishouden wordt niet gerekend de persoon die:</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 en geen aanvullende bijzondere bijstand voor het voeren van een zelfstandig huishouden ontvangt;</text:p>
                  </text:list-item>
                  <text:list-item text:style-override="id1-3-2-2-2-5-3-3">
                    <text:number>c.</text:number>
                    <text:p text:style-name="al">is uitgesloten van het recht op bijstand op grond van artikel 13 Participatiewet; of</text:p>
                  </text:list-item>
                  <text:list-item text:style-override="id1-3-2-2-2-5-3-4">
                    <text:number>d.</text:number>
                    <text:p text:style-name="al">staat ingeschreven in de Basisregistratie Personen (BRP) als ingezetene met alleen een briefadres (dak- en thuislozen);</text:p>
                  </text:list-item>
                </text:list>
              </text:list-item>
              <text:list-item text:style-override="id1-3-2-2-2-6">
                <text:number>5.</text:number>
                <text:p text:style-name="al">Er wordt bij meerdere huishoudens op hetzelfde adres maar aan één huishouden de energietoeslag verstrekt. </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In aanvulling op artikel 2 wordt de energietoeslag ambtshalve (aanvullend) verstrekt aan huishoudens, die:</text:p>
                <text:list text:style-name="id1-3-2-2-3-2-3">
                  <text:list-item text:style-override="id1-3-2-2-3-2-3-1">
                    <text:number>a.</text:number>
                    <text:p text:style-name="al">algemene bijstand ontvangen;</text:p>
                  </text:list-item>
                  <text:list-item text:style-override="id1-3-2-2-3-2-3-2">
                    <text:number>b.</text:number>
                    <text:p text:style-name="al">een uitkering ontvangen op grond van de Bbz 2004, IOAW of IOAZ;</text:p>
                  </text:list-item>
                  <text:list-item text:style-override="id1-3-2-2-3-2-3-3">
                    <text:number>c.</text:number>
                    <text:p text:style-name="al">gebruik maken van de bijzondere bijstand of</text:p>
                  </text:list-item>
                  <text:list-item text:style-override="id1-3-2-2-3-2-3-4">
                    <text:number>d.</text:number>
                    <text:p text:style-name="al">op grond van de op 12 april 2022 vastgestelde Beleidsregels Eenmalige energietoeslag 2022 de energietoeslag van € 800 al is toegekend.</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kunnen een aanvraag indienen met gebruikmaking van het aanvraagformulier.</text:p>
              </text:list-item>
              <text:list-item text:style-override="id1-3-2-2-4-3">
                <text:number>2.</text:number>
                <text:p text:style-name="al">Een aanvraag voor de eenmalige energietoeslag kan worden ingediend tot en met 30-06-2023.</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na de datum van bekendmaking en werken terug tot en met 1 januari 2022;</text:p>
              </text:list-item>
              <text:list-item text:style-override="id1-3-2-2-6-3">
                <text:number>2.</text:number>
                <text:p text:style-name="al">De op 12 april 2022 vastgestelde Beleidsregels Eenmalige energietoeslag 2022 Sittard-Geleen worden ingetrokken met ingang van 1 januari 2022;</text:p>
              </text:list-item>
              <text:list-item text:style-override="id1-3-2-2-6-4">
                <text:number>3.</text:number>
                <text:p text:style-name="al">Beleidsregels Eenmalige energietoeslag Sittard-Geleen 2022 vervallen met ingang van 1 jul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Sittard-Geleen 2022</text:p>
          </text:section>
        </text:section>
        <text:section text:name="regeling-sluiting_id1-3-2-3" text:style-name="regeling-sluiting">
          <text:section text:name="ondertekening_id1-3-2-3-1">
            <text:p><text:span text:style-name="functie">Aldus vastgesteld op 20 september 2022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mr. J.Th.C.M. Verheijen, </text:span></text:p>
            <text:p><text:span text:style-name="functie">burgemeester </text:span></text:p>
          </text:section>
          <text:section text:name="ondertekening_id1-3-2-3-4">
            <text:p><text:span text:style-name="functie"/></text:p>
            <text:p><text:span text:style-name="functie">J.A.M. Heesen,</text:span></text:p>
            <text:p><text:span text:style-name="functie">gemeent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text:span>
        </text:p>
          <text:p text:style-name="al">Deze beleidsregel is gebaseerd op </text:p>
          <text:list text:style-name="id1-3-2-4-4">
            <text:list-item text:style-override="id1-3-2-4-4-1">
              <text:number>•</text:number>
              <text:p text:style-name="al">artikel 35 van de Participatiewet;</text:p>
            </text:list-item>
            <text:list-item text:style-override="id1-3-2-4-4-2">
              <text:number>•</text:number>
              <text:p text:style-name="al">titel 4.3 van de Algemene wet bestuursrecht;</text:p>
            </text:list-item>
            <text:list-item text:style-override="id1-3-2-4-4-3">
              <text:number>•</text:number>
              <text:p text:style-name="al">de handreiking eenmalige energietoeslag 2022 d.d. 15 maart 2022 en 19 juli 2022 van Stimulansz.</text:p>
            </text:list-item>
          </text:list>
          <text:p text:style-name="al">
          <text:span text:style-name="nadrukvet">Artikel 2</text:span>
        </text:p>
          <text:p text:style-name="al">In dit artikel wordt de gemeentelijke beleidsvrijheid ingevuld.</text:p>
          <text:p text:style-name="al"/>
          <text:p text:style-name="al">
          <text:span text:style-name="nadrukondlijn">Hoogte van de toeslag en differentiatie naar leefsituatie</text:span>
        </text:p>
          <text:p text:style-name="al">Het kabinet heeft met VNG en Divosa afgesproken dat wordt ingezet op het </text:p>
          <text:p text:style-name="al">bereiken van maximaal 800.000 huishoudens met een eenmalige energietoeslag van </text:p>
          <text:p text:style-name="al">€ 1.300.- als richtbedrag. Wij volgen deze aanbeveling. Van differentiatie op deze energietoeslag naar leefsituatie zien wij af omwille van de beoogde eenvoud van de regeling. </text:p>
          <text:p text:style-name="al"/>
          <text:p text:style-name="al">
          <text:span text:style-name="nadrukondlijn">Toepassing vermogenstoets</text:span>
        </text:p>
          <text:p text:style-name="al">In het belang van een snelle uitvoerbaarheid van de regeling en vanwege het </text:p>
          <text:p text:style-name="al">feit dat het merendeel van de huishoudens met een laag inkomen geen of </text:p>
          <text:p text:style-name="al">nauwelijks vermogen heeft, wordt het vermogen van de aanvrager en eventuele partner buiten beschouwing gelaten.</text:p>
          <text:p text:style-name="al"/>
          <text:p text:style-name="al">Het recht op de energietoeslag wordt alleen op basis van het inkomen bepaald. </text:p>
          <text:p text:style-name="al"/>
          <text:p text:style-name="al">
          <text:span text:style-name="nadrukondlijn">Laag inkomen</text:span>
        </text:p>
          <text:p text:style-name="al">We kiezen voor een inkomensgrens van 120% van de toepasselijke bijstandsnorm.</text:p>
          <text:p text:style-name="al"/>
          <text:p text:style-name="al">In artikel 31, tweede lid, van de Participatiewet worden een aantal inkomensbestanddelen opgesomd die niet tot de middelen worden gerekend. Deze middelen worden ook voor het recht op eenmalige energietoeslag buiten beschouwing gelaten. Toeslagen als huur-, zorg- en kinderopvangtoeslag worden dus niet als inkomen aangemerkt. Dit geldt ook voor speciale regelingen op basis van de corona-(steun)maatregelen, zoals de Tegemoetkoming Vaste Lasten (TVL) voor ondernemers en de zorgbonus voor zorgpersoneel. Ook bijzondere bijstand telt niet mee als inkomen.</text:p>
          <text:p text:style-name="al"/>
          <text:p text:style-name="al">Wij kiezen er voor om huishoudens die zijn toegelaten tot schuldhulpverlening ongeacht de hoogte van het inkomen in aanmerking te laten komen, omdat zij slechts het ‘vrij te laten bedrag’ te besteden hebben (95% van de bijstandsnorm). </text:p>
          <text:p text:style-name="al"/>
          <text:p text:style-name="al"/>
          <text:p text:style-name="al">
          <text:span text:style-name="nadrukondlijn">Uitsluitingen</text:span>
        </text:p>
          <text:p text:style-name="al">De energietoeslag is een vorm van categoriale bijzondere bijstand en dus gelden ook de uitsluitingsgronden van de bijstand. </text:p>
          <text:p text:style-name="al">Het recht op de energietoeslag is op grond van artikel 11 PW (rechthebbenden) beperkt tot Nederlanders en daarmee gelijkgestelden, die woonachtig zijn en rechtmatig verblijven in Nederland. Daarnaast zijn ook de uitsluitingsgronden van artikel 12 (Onderhoudsplicht ouders 18 t/m 20-jarigen) en 13 (Uitsluiting van bijstand) van de PW van toepassing. </text:p>
          <text:p text:style-name="al">Personen met een uitkering volgens de inrichtingsnorm worden uitgesloten, omdat de instelling voorziet in de energiekosten.</text:p>
          <text:p text:style-name="al">Personen met alleen een briefadres (dak- en thuislozen) worden uitgesloten van de eenmalige energietoeslag omdat zij geen energiekosten hebben. </text:p>
          <text:p text:style-name="al">Op het moment dat er sprake is van meerdere huishoudens op één adres, terwijl er sprake is van 1 energiecontract op dit adres, wordt de energietoeslag betaald aan de hoofdbewoner. </text:p>
          <text:p text:style-name="al"/>
          <text:p text:style-name="al">
          <text:span text:style-name="nadrukvet">Artikel 3</text:span>
        </text:p>
          <text:p text:style-name="al">Met de invoering van het vijfde lid onder artikel 35 van de Participatiewet wordt geregeld dat de gemeente de eenmalige energietoeslag ook ambtshalve kan vaststellen en verstrekken. Een schriftelijke aanvraag is dan niet nodig. Om de uitvoeringskosten te beperken wordt de energietoeslag waar mogelijk ambtshalve toegekend. </text:p>
          <text:p text:style-name="al"/>
          <text:p text:style-name="al">Aan huishoudens waar de energietoeslag van € 800,- al is uitbetaald ontvangen een ambtshalve nabetaling van € 500,-. Ook als het huishouden is verhuisd naar een andere gemeente. </text:p>
          <text:p text:style-name="al"/>
          <text:p text:style-name="al">
          <text:span text:style-name="nadrukvet">Artikel</text:span>
          <text:span text:style-name="nadrukvet">4</text:span>
        </text:p>
          <text:p text:style-name="al">Aan een deel van de doelgroep kan de energietoeslag niet ambtshalve worden toegekend. Dit is aan de huishoudens met lage inkomens die (op dit moment) geen gebruikmaken van een uitkering of minimaregelingen van de gemeente. Denk hierbij aan werkende armen, inwoners met een uitkering van UWV, AOW-gerechtigden zonder aanvullend pensioen en zelfstandigen met een laag inkomen. Deze inwoners kunnen de energietoeslag zelf aanvragen.</text:p>
          <text:p text:style-name="al"/>
          <text:p text:style-name="al">
          <text:span text:style-name="nadrukvet">Artikel 5</text:span>
        </text:p>
          <text:p text:style-name="al">Het hanteren van een inkomensgrens voor het recht op de energietoeslag betekent dat huishoudens met een inkomen net boven die inkomensgrens niet in aanmerking zullen komen voor de energietoeslag. De verhoging van het richtbedrag van de energietoeslag van oorspronkelijk € 200,-, naar € 800,- en vervolgens naar € 1.300,-, maakt het verschil in tegemoetkoming tussen rechthebbenden en net-niet-rechthebbenden groot. Deze net-niet-rechthebbenden kunnen echter in vergelijkbare mate te maken hebben met energiearmoede. Voor deze groep kan op individuele basis maatwerk geleverd worden met individuele bijzondere bijstand.</text:p>
          <text:p text:style-name="al"/>
          <text:p text:style-name="al">
          <text:span text:style-name="nadrukvet">Artikel 6</text:span>
        </text:p>
          <text:p text:style-name="al">Aanvragen van de energietoeslag kan uiterlijk tot en met 30 jun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966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6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6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DCTERMS.alternative">Beleidsregels Eenmalige energietoeslag Sittard-Geleen 2022</meta:user-defined>
    <dc:language>nl</dc:language>
    <meta:user-defined meta:name="OVERHEIDop.locatietype/OVERHEIDop.gebiedsmarkering">Gemeente</meta:user-defined>
    <meta:user-defined meta:name="DC.title">Beleidsregels Eenmalige energietoeslag Sittard-Geleen 2022</meta:user-defined>
    <meta:user-defined meta:name="DCTERMS.W3CDTF/DCTERMS.available">2022-10-03</meta:user-defined>
    <meta:user-defined meta:name="DCTERMS.W3CDTF/OVERHEIDop.jaargang">2022</meta:user-defined>
    <meta:user-defined meta:name="OVERHEIDop.publicationIssue">439661</meta:user-defined>
    <meta:user-defined meta:name="OVERHEIDop.betreftRegeling">CVDR681928_1</meta:user-defined>
    <meta:user-defined meta:name="xs:date/OVERHEIDop.startdatum">2022-10-04</meta:user-defined>
    <meta:user-defined meta:name="OVERHEIDop.GmbID/DC.identifier">gmb-2022-439661</meta:user-defined>
    <meta:user-defined meta:name="OVERHEIDop.versieInformatie"/>
  </office:meta>
</office:document-meta>
</file>