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933, 2136 LK, verbreden uitrit en aanleggen van een duiker, 29-01-2022, zaaknummer 5756726, olonummer 6693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anshoek, Spieringweg 933, 2136 LK, verbreden uitrit en aanleggen van een duiker, 29-01-2022, zaaknummer 5756726, olonummer 6693907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66</meta:user-defined>
    <meta:user-defined meta:name="OVERHEIDop.GmbID/DC.identifier">gmb-2022-43966</meta:user-defined>
    <meta:user-defined meta:name="OVERHEIDop.versieInformatie"/>
  </office:meta>
</office:document-meta>
</file>