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straat t.h.v. Brouwerijplein</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omgevingsvergunning : het bouwen van een appartementencomplex met 41 woningen en commerciële ruimte op de begane grond, op locatie Brouwerijstraat t.h.v. Brouwerijplein. De aanvraag is geregistreerd onder zaaknummer V-2022-57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965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5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5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rouwerijstraat t.h.v. Brouwerijplein</meta:user-defined>
    <meta:user-defined meta:name="DCTERMS.W3CDTF/DCTERMS.available">2022-10-05</meta:user-defined>
    <meta:user-defined meta:name="DCTERMS.W3CDTF/OVERHEIDop.jaargang">2022</meta:user-defined>
    <meta:user-defined meta:name="OVERHEIDop.publicationIssue">439653</meta:user-defined>
    <meta:user-defined meta:name="OVERHEIDop.GmbID/DC.identifier">gmb-2022-439653</meta:user-defined>
    <meta:user-defined meta:name="OVERHEIDop.versieInformatie"/>
  </office:meta>
</office:document-meta>
</file>