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mobiele kraan/hoogwerker, Strijpsestraat 32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24</text:p>
            <text:p text:style-name="common-al">Omschrijving: plaatsen van een schaftkeet en een mobiele kraan/hoogwerker</text:p>
            <text:p text:style-name="common-al">Adres: Strijpsestraat 32 5616GR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24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Strijpsestraat 32 5616GR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50</meta:user-defined>
    <meta:user-defined meta:name="OVERHEIDop.GmbID/DC.identifier">gmb-2022-439650</meta:user-defined>
    <meta:user-defined meta:name="OVERHEIDop.versieInformatie"/>
  </office:meta>
</office:document-meta>
</file>