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loods op locatie Aartsberg 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Zundert een aanvraag voor een omgevingsvergunning ontvangen voor het realiseren van een loods op locatie Aartsberg 8 in Achtmaal. De aanvraag is geregistreerd onder zaaknummer Z22-0052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964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loods op locatie Aartsberg 8 in Achtmaa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49</meta:user-defined>
    <meta:user-defined meta:name="OVERHEIDop.GmbID/DC.identifier">gmb-2022-439649</meta:user-defined>
    <meta:user-defined meta:name="OVERHEIDop.versieInformatie"/>
  </office:meta>
</office:document-meta>
</file>