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, FrieslandCampina Balkbrug voor het plaatsen van een mierenzuurinstallatie, Coevorderweg 40 in Balkbrug (zaaknummer: Z2022-00008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</text:p>
            <text:p text:style-name="common-al">maken bekend dat voor de volgende aanvraag de beslistermijn is verlengd met een termijn van maximaal zes weken:</text:p>
            <text:p text:style-name="common-al">FrieslandCampina Balkbrug, Coevorderweg 40 in Balkbrug – voor het milieuneutraal wijzigen voor het plaatsen van een mierenzuurinstallatie, verzonden op 29 september 2022.</text:p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96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p een aanvraag omgevingsvergunning, FrieslandCampina Balkbrug voor het plaatsen van een mierenzuurinstallatie, Coevorderweg 40 in Balkbrug (zaaknummer: Z2022-0000843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9648</meta:user-defined>
    <meta:user-defined meta:name="OVERHEIDop.GmbID/DC.identifier">gmb-2022-439648</meta:user-defined>
    <meta:user-defined meta:name="OVERHEIDop.versieInformatie"/>
  </office:meta>
</office:document-meta>
</file>