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attendijk 43a t/m 43e13 i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9 september 2022 een aantal nieuwe huisnummers toegekend, te weten:</text:p>
            <text:p text:style-name="common-al">K<text:span text:style-name="nadrukvet">attendijk 43a t/m 43e13 in Gouderak </text:span></text:p>
            <text:p text:style-name="common-al">met betrekking tot de onlangs verleende omgevingsvergunning, bekend onder nummer SXO-20220790, voor het oprichten van vijf bedrijfsverzamelgebouwen op het terrein nabij Kattendijk 43 in Gouderak, kadastraal bekend gem. Gouderak, sectie A, percelen 1836 en 194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sept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64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4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4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nieuwe huisnummers</meta:user-defined>
    <dc:language>nl</dc:language>
    <meta:user-defined meta:name="OVERHEIDop.locatietype/OVERHEIDop.gebiedsmarkering">Adres</meta:user-defined>
    <meta:user-defined meta:name="DC.title">Kennisgeving besluit toekenning huisnummer - Kattendijk 43a t/m 43e13 in Gouderak</meta:user-defined>
    <meta:user-defined meta:name="DCTERMS.W3CDTF/DCTERMS.available">2022-10-04</meta:user-defined>
    <meta:user-defined meta:name="DCTERMS.W3CDTF/OVERHEIDop.jaargang">2022</meta:user-defined>
    <meta:user-defined meta:name="OVERHEIDop.publicationIssue">439646</meta:user-defined>
    <meta:user-defined meta:name="OVERHEIDop.GmbID/DC.identifier">gmb-2022-439646</meta:user-defined>
    <meta:user-defined meta:name="OVERHEIDop.versieInformatie"/>
  </office:meta>
</office:document-meta>
</file>