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Ter Apelervenen 12a, Ter Apel, tijdelijk kantoorgebouw BRP-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brandveilig gebruik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963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3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3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: Ter Apelervenen 12a, Ter Apel, tijdelijk kantoorgebouw BRP-straat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38</meta:user-defined>
    <meta:user-defined meta:name="OVERHEIDop.GmbID/DC.identifier">gmb-2022-439638</meta:user-defined>
    <meta:user-defined meta:name="OVERHEIDop.versieInformatie"/>
  </office:meta>
</office:document-meta>
</file>