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Roem van Altena 1 te Andel, realiseren vrij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gunning is verleend voor het realiseren van een vrijstaande woning op de locatie Roem van Altena 1 te Andel. </text:p>
            <text:p text:style-name="common-al">Gevraagd is een vergunning te verlenen voor de volgende activiteiten:</text:p>
            <text:p text:style-name="common-al"/>
            <text:list text:style-name="id1-3-2-1-1-4">
              <text:list-item text:style-override="id1-3-2-1-1-4-1">
                <text:number>1.</text:number>
                <text:p text:style-name="al">bouwen van een bouwwerk;</text:p>
              </text:list-item>
              <text:list-item text:style-override="id1-3-2-1-1-4-2">
                <text:number>2.</text:number>
                <text:p text:style-name="al">handelen in strijd met regels ruimtelijke ordening. </text:p>
              </text:list-item>
            </text:list>
            <text:p text:style-name="common-al">De vergunning is ten opzichte van het ontwerpbesluit niet gewijzigd. </text:p>
            <text:p text:style-name="common-al"/>
            <text:p text:style-name="tussenkopcur">
            <text:span text:style-name="nadrukvet">U kunt dit plan bekijken tot en met 18 maart 2022</text:span>
          </text:p>
            <text:p text:style-name="common-al">U kunt de vergunning met alle gegevens inzien op het gemeentehuis (Sportlaan 170 in Almkerk). Hiervoor moet u wel een afspraak maken. U kunt een afspraak maken via <text:a xlink:href="http://www.gemeeentealtena.nl" xlink:type="simple">www.gemeeentealtena.nl</text:a> of via 0183 – 51 61 00.</text:p>
            <text:p text:style-name="tussenkopcur">
            <text:span text:style-name="nadrukvet">Bent u het niet eens met dit besluit?</text:span>
          </text:p>
            <text:p text:style-name="common-al">Van vrijdag 4 februari tot en met vrijdag 18 maart 2022 kunt u uw bezwaar (beroepschrift) geven. Alleen belanghebbenden die een zienswijze tegen de ontwerp-omgevingsvergunning hebben ingediend of kunnen aantonen dat zij redelijkerwijs niet in straat zijn geweest tijdig een zienswijze bij het college in te dienen, kunnen beroep instellen. </text:p>
            <text:p text:style-name="common-al">Dit kan op 2 manieren</text:p>
            <text:list text:style-name="id1-3-2-1-1-12">
              <text:list-item text:style-override="id1-3-2-1-1-12-1">
                <text:number>1.</text:number>
                <text:p text:style-name="al">Het opsturen van uw beroepschrift naar de rechtbank Zeeland – West Brabant, team Bestuursrecht, Postbus 90006 4800 PA BREDA.</text:p>
              </text:list-item>
              <text:list-item text:style-override="id1-3-2-1-1-12-2">
                <text:number>2.</text:number>
                <text:p text:style-name="al">Het indienen van een digitaal beroepschrift. Dit kan via https://mijn.rechtspraak.nl/start/burger#:Beroepbij-de-rechtbank. Hiervoor hebt u uw DigiD-code nodig. Als u nog geen DigiD-code hebt, kunt u deze hier ook aanvragen.</text:p>
              </text:list-item>
            </text:list>
            <text:p text:style-name="tussenkopcur">
            <text:span text:style-name="nadrukvet">Inwerkingtreding</text:span>
          </text:p>
            <text:p text:style-name="common-al">Deze vergunning treedt in werking op de dag na afloop van de beroepstermijn (zaterdag 19 maart 2022). Het indienen van een beroepschrift schorst de werking van dit besluit niet. Als onverwijlde spoed dit vereist kan u gelijktijdig met het beroepschrift of na indiening van het beroepschrift een voorlopige voorziening vragen bij de voorzieningenrechter van de Rechtbank Zeeland-West-Brabant. Ook dit verzoek kunt u desgewenst digitaal indienen.</text:p>
            <text:p text:style-name="common-al">Als er een verzoek om voorlopige voorziening is gedaan, treedt deze vergunning niet in werking voordat op dat verzoek is beslist.</text:p>
            <text:p text:style-name="tussenkopcur">
            <text:span text:style-name="nadrukvet">Informatie</text:span>
          </text:p>
            <text:p text:style-name="common-al">Wij attenderen u erop dat aan het indienen van een beroepschrift en/ of een verzoek om een voorlopige voorziening kosten verbonden zijn. Voor informatie hierover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96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Roem van Altena 1 te Andel, realiseren vrijstaande woning</meta:user-defined>
    <meta:user-defined meta:name="DCTERMS.W3CDTF/DCTERMS.available">2022-02-03</meta:user-defined>
    <meta:user-defined meta:name="DCTERMS.W3CDTF/OVERHEIDop.jaargang">2022</meta:user-defined>
    <meta:user-defined meta:name="OVERHEIDop.publicationIssue">43963</meta:user-defined>
    <meta:user-defined meta:name="OVERHEIDop.GmbID/DC.identifier">gmb-2022-43963</meta:user-defined>
    <meta:user-defined meta:name="OVERHEIDop.versieInformatie"/>
  </office:meta>
</office:document-meta>
</file>