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Bergen op Zoom - Aanvraag omgevingsvergunning Beukenlaan 12, Bergen op Zoom, het plaatsen van een geluidsscherm bij sportpark Roz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WO/2022/0867 27-09-2022 Beukenlaan 12, Bergen op Zoom, het plaatsen van een geluidsscherm bij sportpark Rozenoord</text:p>
            <text:p text:style-name="common-al"/>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962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2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2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67</meta:user-defined>
    <dc:language>nl</dc:language>
    <meta:user-defined meta:name="OVERHEIDop.locatietype/OVERHEIDop.gebiedsmarkering">Adres</meta:user-defined>
    <meta:user-defined meta:name="DC.title">Gemeente Bergen op Zoom - Aanvraag omgevingsvergunning Beukenlaan 12, Bergen op Zoom, het plaatsen van een geluidsscherm bij sportpark Rozenoord</meta:user-defined>
    <meta:user-defined meta:name="DCTERMS.W3CDTF/DCTERMS.available">2022-10-05</meta:user-defined>
    <meta:user-defined meta:name="DCTERMS.W3CDTF/OVERHEIDop.jaargang">2022</meta:user-defined>
    <meta:user-defined meta:name="OVERHEIDop.publicationIssue">439628</meta:user-defined>
    <meta:user-defined meta:name="OVERHEIDop.GmbID/DC.identifier">gmb-2022-439628</meta:user-defined>
    <meta:user-defined meta:name="OVERHEIDop.versieInformatie"/>
  </office:meta>
</office:document-meta>
</file>