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PV burgemeester en wethouders - Den Bommel, Oranjestraat (parkeerontheffing voor werkbu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Burgemeester en wethouders hebben een ontheffing Algemene plaatselijke verordening (Apv) verleend voor het parkeren van een werkbus, parkeerplaats Oranjestraat in Den Bommel. De vergunning geldt van heden tot en met 31 december 2022. De verzenddatum is 26 september 2022 en het referentienummer is Z-22-145996.</text:p>
            <text:p text:style-name="common-al">
            <text:span text:style-name="nadrukcur">Op grond van de Algemene wet bestuursrecht kunnen belanghebbenden tegen dit besluit binnen zes weken na de verzending van dit besluit schriftelijk bezwaar indienen bij</text:span>
            <text:span text:style-name="nadrukcur"> 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39626</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626</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626</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2-145996</meta:user-defined>
    <dc:language>nl</dc:language>
    <meta:user-defined meta:name="OVERHEIDop.locatietype/OVERHEIDop.gebiedsmarkering">Weg</meta:user-defined>
    <meta:user-defined meta:name="DC.title">Verleende ontheffing APV burgemeester en wethouders - Den Bommel, Oranjestraat (parkeerontheffing voor werkbus)</meta:user-defined>
    <meta:user-defined meta:name="DCTERMS.W3CDTF/DCTERMS.available">2022-10-04</meta:user-defined>
    <meta:user-defined meta:name="DCTERMS.W3CDTF/OVERHEIDop.jaargang">2022</meta:user-defined>
    <meta:user-defined meta:name="OVERHEIDop.publicationIssue">439626</meta:user-defined>
    <meta:user-defined meta:name="OVERHEIDop.GmbID/DC.identifier">gmb-2022-439626</meta:user-defined>
    <meta:user-defined meta:name="OVERHEIDop.versieInformatie"/>
  </office:meta>
</office:document-meta>
</file>