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't BreukeleveenseMeentje 8f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22 een omgevingsvergunning verleend voor het plaatsen van een golfbreker op de locatie naast 't BreukeleveenseMeentje 8f te Loosdrecht (zaaknummer Z.727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961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ast 't BreukeleveenseMeentje 8f te Loosdrech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14</meta:user-defined>
    <meta:user-defined meta:name="OVERHEIDop.GmbID/DC.identifier">gmb-2022-439614</meta:user-defined>
    <meta:user-defined meta:name="OVERHEIDop.versieInformatie"/>
  </office:meta>
</office:document-meta>
</file>