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eik, Eesveenseweg 117,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294</text:p>
            <text:p text:style-name="common-al">Ingekomen: 28-09-2022</text:p>
            <text:p text:style-name="common-al">Locatie: Eesveenseweg 117, Eesveen</text:p>
            <text:p text:style-name="common-al">Projectomschrijving: het kappen van 1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961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94</meta:user-defined>
    <meta:user-defined meta:name="DCTERMS.abstract">het kappen van 1 eik</meta:user-defined>
    <dc:language>nl</dc:language>
    <meta:user-defined meta:name="OVERHEIDop.locatietype/OVERHEIDop.gebiedsmarkering">Punt</meta:user-defined>
    <meta:user-defined meta:name="DC.title">Aanvraag omgevingsvergunning, het kappen van 1 eik, Eesveenseweg 117, Eesv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13</meta:user-defined>
    <meta:user-defined meta:name="OVERHEIDop.GmbID/DC.identifier">gmb-2022-439613</meta:user-defined>
    <meta:user-defined meta:name="OVERHEIDop.versieInformatie"/>
  </office:meta>
</office:document-meta>
</file>