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uropaweg 15c in Heerde: het in gebruik nemen van de tweede afleverinstallati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voornemens is de gevraagde omgevingsvergunning te verlenen voor het in gebruik nemen van de tweede afleverinstallatie op het perceel Euopaweg 15c in Heerde. Het ontwerpbesluit omgevingsvergunning ligt met de daarbij behorende stukken ter inzage.</text:p>
            <text:p text:style-name="common-al"/>
            <text:p text:style-name="common-al">Inzagetermijn</text:p>
            <text:p text:style-name="common-al">U kunt de stukken inzien van 4 oktober 2022 tot en met 15 november 2022. Dit kan op werkdagen tussen 08.30 en 12.30 uur (op afspraak) in het gemeentekantoor van Heerde. Het bestemmingsplan staat vanaf genoemde datum ook op <text:a xlink:href="http://www.ruimtelijkeplannen.nl" xlink:type="simple">www.ruimtelijkeplannen.nl</text:a> en <text:a xlink:href="http://www.heerde.nl/planneninvoorbereiding" xlink:type="simple">www.heerde.nl/planneninvoorbereiding</text:a>.</text:p>
            <text:p text:style-name="common-al"/>
            <text:p text:style-name="common-al">Zienswijze</text:p>
            <text:p text:style-name="common-al">U kunt uw zienswijze binnen genoemde termijn indienen bij het college van Heerde. Dit kan schriftelijk (Postbus 175, 8180 AD Heerde), digitaal (<text:a xlink:href="http://www.heerde.nl/zienswijze" xlink:type="simple">www.heerde.nl/zienswijze</text:a>) en mondeling via naam plantoetser en of naam ro-adviseur, (0578-6994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960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0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0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40173</meta:user-defined>
    <meta:user-defined meta:name="DCTERMS.abstract">Ontwerpbesluit omgevingsvergunning Europaweg 15c in Heerde: het in gebruik nemen van de tweede afleverinstallatie</meta:user-defined>
    <dc:language>nl</dc:language>
    <meta:user-defined meta:name="OVERHEIDop.locatietype/OVERHEIDop.gebiedsmarkering">Adres</meta:user-defined>
    <meta:user-defined meta:name="DC.title">Ontwerpbesluit omgevingsvergunning Europaweg 15c in Heerde: het in gebruik nemen van de tweede afleverinstallatie</meta:user-defined>
    <meta:user-defined meta:name="DCTERMS.W3CDTF/DCTERMS.available">2022-10-04</meta:user-defined>
    <meta:user-defined meta:name="DCTERMS.W3CDTF/OVERHEIDop.jaargang">2022</meta:user-defined>
    <meta:user-defined meta:name="OVERHEIDop.publicationIssue">439608</meta:user-defined>
    <meta:user-defined meta:name="OVERHEIDop.GmbID/DC.identifier">gmb-2022-439608</meta:user-defined>
    <meta:user-defined meta:name="OVERHEIDop.versieInformatie"/>
  </office:meta>
</office:document-meta>
</file>