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De Voorposten 4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2274</text:p>
                  </table:table-cell>
                  <table:table-cell table:style-name="entry" table:number-rows-spanned="1" table:number-columns-spanned="1">
                    <text:p text:style-name="table_al">De Voorposten 43</text:p>
                    <text:p text:style-name="table_al">3925 TS Scherpenzeel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7-09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3960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0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0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2274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De Voorposten 43 te Scherpenzeel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606</meta:user-defined>
    <meta:user-defined meta:name="OVERHEIDop.GmbID/DC.identifier">gmb-2022-439606</meta:user-defined>
    <meta:user-defined meta:name="OVERHEIDop.versieInformatie"/>
  </office:meta>
</office:document-meta>
</file>