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bomen op locatie Meeleweg 10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2 heeft het college van burgemeester en wethouders van de gemeente Dalfsen een aanvraag ontvangen voor het kappen van 2 eikenbomen op het perceel Meeleweg 109 in Nieuwleusen. De aanvraag is geregistreerd onder zaaknummer Z/22/67138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5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Meeleweg 109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2 eikenbomen op locatie Meeleweg 109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591</meta:user-defined>
    <meta:user-defined meta:name="OVERHEIDop.GmbID/DC.identifier">gmb-2022-439591</meta:user-defined>
    <meta:user-defined meta:name="OVERHEIDop.versieInformatie"/>
  </office:meta>
</office:document-meta>
</file>