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en woonruimte Z-HZ_HUIS-2022-03354 WEIGERINGSBESLUIT HUISVESTINGSWET Brahmsstraat 84 te Tilburg verzonden 12 september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In het bezwaarschrift moet in ieder geval staan: 1. Uw naam en adresgegevens; 2. datum waarop u het bezwaarschrift indient; 3. een omschrijving of een kopie van het besluit waar u het niet mee eens bent; 4. de redenen van het bezwaar; 5. uw handtekening. Verstuurt u het bezwaarschrift digitaal dan is uw DigiD uw digitale handtekening. Daarnaast kunt u aangeven of u wilt worden gehoord. 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9590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9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9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omzetten woonruimte Z-HZ_HUIS-2022-03354 WEIGERINGSBESLUIT HUISVESTINGSWET Brahmsstraat 84 te Tilburg verzonden 12 september 2022.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590</meta:user-defined>
    <meta:user-defined meta:name="OVERHEIDop.GmbID/DC.identifier">gmb-2022-439590</meta:user-defined>
    <meta:user-defined meta:name="OVERHEIDop.versieInformatie"/>
  </office:meta>
</office:document-meta>
</file>