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Gemeente Bergen op Zoom - Aanvraag omgevingsvergunning Hoogstraat 20,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WO/2022/0855 24-09-2022 Hoogstraat 20, Bergen op Zoom, het plaatsen van zonnepanelen</text:p>
            <text:p text:style-name="common-al"/>
            <text:p text:style-name="common-al">Op een reguliere aanvraag omgevingsvergunning moet binnen acht weken na ontvangst zijn beslist. Indien deze wordt overschreden, dan ontstaat een omgevingsvergunning van rechtswege.</text:p>
            <text:p text:style-name="common-al">
            <text:span text:style-name="nadrukvet">Let op!</text:span>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95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55</meta:user-defined>
    <dc:language>nl</dc:language>
    <meta:user-defined meta:name="OVERHEIDop.locatietype/OVERHEIDop.gebiedsmarkering">Adres</meta:user-defined>
    <meta:user-defined meta:name="DC.title">Gemeente Bergen op Zoom - Aanvraag omgevingsvergunning Hoogstraat 20, Bergen op Zoom, het plaatsen van zonnepanelen</meta:user-defined>
    <meta:user-defined meta:name="DCTERMS.W3CDTF/DCTERMS.available">2022-10-05</meta:user-defined>
    <meta:user-defined meta:name="DCTERMS.W3CDTF/OVERHEIDop.jaargang">2022</meta:user-defined>
    <meta:user-defined meta:name="OVERHEIDop.publicationIssue">439587</meta:user-defined>
    <meta:user-defined meta:name="OVERHEIDop.GmbID/DC.identifier">gmb-2022-439587</meta:user-defined>
    <meta:user-defined meta:name="OVERHEIDop.versieInformatie"/>
  </office:meta>
</office:document-meta>
</file>