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2">
      <text:list-level-style-bullet style:num-suffix="" text:bullet-char="​" text:level="1">
        <style:list-level-properties text:min-label-width="10mm"/>
      </text:list-level-style-bullet>
    </text:list-style>
    <text:list-style style:name="id1-3-2-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4-4-5-1-1">
      <style:table-column-properties/>
    </style:style>
    <style:style style:family="table-column" style:parent-style-name="colspec" style:name="id1-3-2-2-2-4-4-5-1-2">
      <style:table-column-properties/>
    </style:style>
    <style:style style:family="table-column" style:parent-style-name="colspec" style:name="id1-3-2-2-2-4-4-5-1-3">
      <style:table-column-properties/>
    </style:style>
    <text:list-style style:name="id1-3-2-2-2-4-4-5-1-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1-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1-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1-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5-1-4-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Tijdelijke subsidieregeling Stad aardgasvrij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de Tijdelijke subsidieregeling Stad aardgasvrij Goeree-Overflakkee te wijzigen;</text:p>
            <text:p text:style-name="al"/>
            <text:p text:style-name="al">gelet op artikel 3 van de Algemene subsidieverordening Goeree-Overflakkee 2015;</text:p>
            <text:p text:style-name="al"/>
            <text:p text:style-name="al">besluiten vast te stellen de navolgende wijziging van de Tijdelijke subsidieregeling Stad aardgasvrij Goeree-Overflakke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ijdelijke subsidieregeling Stad aardgasvrij Goeree-Overflakkee wordt gewijzigd als volgt:</text:p>
            <text:p text:style-name="al"/>
            <text:list text:style-name="id1-3-2-2-1-4">
              <text:list-item text:style-override="id1-3-2-2-1-4-1">
                <text:number>A.</text:number>
                <text:p text:style-name="al">Artikel 3, tweede lid, komt te luiden:</text:p>
                <text:list text:style-name="id1-3-2-2-1-4-1-3">
                  <text:list-item text:style-override="id1-3-2-2-1-4-1-3-1">
                    <text:number>2.</text:number>
                    <text:p text:style-name="al">Projectsubsidies op basis van deze regeling kunnen uitsluitend worden verleend aan rechthebbenden op een verblijfsobject in de woonplaats Stad aan ’t Haringvliet, zoals bepaald in het adresoverzicht in bijlage 2.</text:p>
                  </text:list-item>
                </text:list>
              </text:list-item>
            </text:list>
            <text:list text:style-name="id1-3-2-2-1-5">
              <text:list-item text:style-override="id1-3-2-2-1-5-1">
                <text:number>B.</text:number>
                <text:p text:style-name="al">Artikel 4 komt te luiden:</text:p>
                <text:p text:style-name="al">
                <text:span text:style-name="nadrukvet">Artikel</text:span>
                <text:span text:style-name="nadrukvet">4 Subsidiabele kosten</text:span>
              </text:p>
                <text:list text:style-name="id1-3-2-2-1-5-1-4">
                  <text:list-item text:style-override="id1-3-2-2-1-5-1-4-1">
                    <text:number>1.</text:number>
                    <text:p text:style-name="al">Voor subsidie komen in aanmerking de volgende kosten, gemaakt op of na 26 oktober 2020 en voor zover niet bedoeld ter vervanging van bestaande voorzieningen:</text:p>
                    <text:list text:style-name="id1-3-2-2-1-5-1-4-1-3">
                      <text:list-item text:style-override="id1-3-2-2-1-5-1-4-1-3-1">
                        <text:number>a.</text:number>
                        <text:p text:style-name="al">aanschaf en installatie elektrische kookplaat;</text:p>
                      </text:list-item>
                      <text:list-item text:style-override="id1-3-2-2-1-5-1-4-1-3-2">
                        <text:number>b.</text:number>
                        <text:p text:style-name="al">aanschaf pannenset voor elektrische kookplaat;</text:p>
                      </text:list-item>
                      <text:list-item text:style-override="id1-3-2-2-1-5-1-4-1-3-3">
                        <text:number>c.</text:number>
                        <text:p text:style-name="al">extra aansluiting elektrische installatie keuken;</text:p>
                      </text:list-item>
                      <text:list-item text:style-override="id1-3-2-2-1-5-1-4-1-3-4">
                        <text:number>d.</text:number>
                        <text:p text:style-name="al">aanschaf en installatie elektrische oven/fornuis;</text:p>
                      </text:list-item>
                      <text:list-item text:style-override="id1-3-2-2-1-5-1-4-1-3-5">
                        <text:number>e.</text:number>
                        <text:p text:style-name="al">aanschaf en installatie van elektrische apparaten als vervanging van minder gebruikelijke apparaten die nu gebruikmaken van aardgas;</text:p>
                      </text:list-item>
                      <text:list-item text:style-override="id1-3-2-2-1-5-1-4-1-3-6">
                        <text:number>f.</text:number>
                        <text:p text:style-name="al">aanschaf en installatie van extra apparaten conform bovenstaande;</text:p>
                      </text:list-item>
                      <text:list-item text:style-override="id1-3-2-2-1-5-1-4-1-3-7">
                        <text:number>g.</text:number>
                        <text:p text:style-name="al">noodzakelijke aanpassing meterkast;</text:p>
                      </text:list-item>
                      <text:list-item text:style-override="id1-3-2-2-1-5-1-4-1-3-8">
                        <text:number>h.</text:number>
                        <text:p text:style-name="al">driefase-aansluiting;</text:p>
                      </text:list-item>
                      <text:list-item text:style-override="id1-3-2-2-1-5-1-4-1-3-9">
                        <text:number>i.</text:number>
                        <text:p text:style-name="al">aanschaf en installatie van de volgende (combinaties van) elektrische oplossingen voor verwarming en warm tapwater:</text:p>
                        <text:list text:style-name="id1-3-2-2-1-5-1-4-1-3-9-3">
                          <text:list-item text:style-override="id1-3-2-2-1-5-1-4-1-3-9-3-1">
                            <text:number>1°.</text:number>
                            <text:p text:style-name="al">een (hybride) warmtepomp;</text:p>
                          </text:list-item>
                          <text:list-item text:style-override="id1-3-2-2-1-5-1-4-1-3-9-3-2">
                            <text:number>2°.</text:number>
                            <text:p text:style-name="al">HRE-ketel oftewel een elektrische CV-ketel;</text:p>
                          </text:list-item>
                          <text:list-item text:style-override="id1-3-2-2-1-5-1-4-1-3-9-3-3">
                            <text:number>3°.</text:number>
                            <text:p text:style-name="al">infraroodpanelen;</text:p>
                          </text:list-item>
                          <text:list-item text:style-override="id1-3-2-2-1-5-1-4-1-3-9-3-4">
                            <text:number>4°.</text:number>
                            <text:p text:style-name="al">elektrische vloer-/wandverwarming;</text:p>
                          </text:list-item>
                          <text:list-item text:style-override="id1-3-2-2-1-5-1-4-1-3-9-3-5">
                            <text:number>5°.</text:number>
                            <text:p text:style-name="al">elektrische boiler;</text:p>
                          </text:list-item>
                          <text:list-item text:style-override="id1-3-2-2-1-5-1-4-1-3-9-3-6">
                            <text:number>6°.</text:number>
                            <text:p text:style-name="al">zonneboiler.</text:p>
                          </text:list-item>
                        </text:list>
                      </text:list-item>
                    </text:list>
                  </text:list-item>
                  <text:list-item text:style-override="id1-3-2-2-1-5-1-4-2">
                    <text:number>2.</text:number>
                    <text:p text:style-name="al">Voor subsidie komen tevens in aanmerking de volgende kosten voor apparaten en daarmee samenhangende werkzaamheden ter vervanging van verwarming en warm tapwater met aardgas:</text:p>
                    <text:list text:style-name="id1-3-2-2-1-5-1-4-2-3">
                      <text:list-item text:style-override="id1-3-2-2-1-5-1-4-2-3-1">
                        <text:number>a.</text:number>
                        <text:p text:style-name="al">een waterstof CV-ketel;</text:p>
                      </text:list-item>
                      <text:list-item text:style-override="id1-3-2-2-1-5-1-4-2-3-2">
                        <text:number>b.</text:number>
                        <text:p text:style-name="al">een waterstofready CV-ketel;</text:p>
                      </text:list-item>
                      <text:list-item text:style-override="id1-3-2-2-1-5-1-4-2-3-3">
                        <text:number>c.</text:number>
                        <text:p text:style-name="al">controle en aanpassing van het leidingwerk;</text:p>
                      </text:list-item>
                      <text:list-item text:style-override="id1-3-2-2-1-5-1-4-2-3-4">
                        <text:number>d.</text:number>
                        <text:p text:style-name="al">vervangen aardgas(gevel)kachel;</text:p>
                      </text:list-item>
                      <text:list-item text:style-override="id1-3-2-2-1-5-1-4-2-3-5">
                        <text:number>e.</text:number>
                        <text:p text:style-name="al">verwijderen sierhaard.</text:p>
                      </text:list-item>
                    </text:list>
                  </text:list-item>
                  <text:list-item text:style-override="id1-3-2-2-1-5-1-4-3">
                    <text:number>3.</text:number>
                    <text:p text:style-name="al">In geval subsidie is verleend voor de aanschaf en installatie van een waterstofready CV-ketel, kan nadien geen subsidie voor de aanschaf en installatie van een waterstof CV-ketel worden verleend.</text:p>
                  </text:list-item>
                  <text:list-item text:style-override="id1-3-2-2-1-5-1-4-4">
                    <text:number>4.</text:number>
                    <text:p text:style-name="al">Zelfwerkzaamheid van de aanvrager komt niet in aanmerking voor subsidie.</text:p>
                  </text:list-item>
                </text:list>
              </text:list-item>
            </text:list>
          </text:section>
          <text:section text:name="artikel_id1-3-2-2-2" text:style-name="artikel">
            <text:p text:style-name="artikel_kop_titel"><text:span text:style-name="artikel_kop_label"/> </text:p>
            <text:list text:style-name="id1-3-2-2-2-2">
              <text:list-item text:style-override="id1-3-2-2-2-2-1">
                <text:number>C.</text:number>
                <text:p text:style-name="al">Ingevoegd wordt artikel 4a, luidende:</text:p>
                <text:p text:style-name="al">
                <text:span text:style-name="nadrukvet">Artikel 4a Vaststelling omvang kosten</text:span>
              </text:p>
                <text:list text:style-name="id1-3-2-2-2-2-1-4">
                  <text:list-item text:style-override="id1-3-2-2-2-2-1-4-1">
                    <text:number>1.</text:number>
                    <text:p text:style-name="al">Om de maximale hoogte van de subsidiabele kosten als bedoeld in artikel 4 te bepalen, bieden burgemeester en wethouders alle eigenaren of gebruikers van verblijfsobjecten, genoemd in bijlage 2, aan het desbetreffende verblijfsobject te schouwen.</text:p>
                  </text:list-item>
                  <text:list-item text:style-override="id1-3-2-2-2-2-1-4-2">
                    <text:number>2.</text:number>
                    <text:p text:style-name="al">De resultaten van de schouw worden besproken met de desbetreffende eigenaar of gebruiker en vastgelegd in een specifieke rapportage, waarin de technisch noodzakelijke aanpassingen van het verblijfsobject en de financiële consequenties daarvan inzichtelijk worden gemaakt.</text:p>
                  </text:list-item>
                  <text:list-item text:style-override="id1-3-2-2-2-2-1-4-3">
                    <text:number>3.</text:number>
                    <text:p text:style-name="al">De vaststelling van de omvang van de subsidiabele kosten geschiedt om niet.</text:p>
                  </text:list-item>
                </text:list>
              </text:list-item>
              <text:list-item text:style-override="id1-3-2-2-2-2-2">
                <text:number>D.</text:number>
                <text:p text:style-name="al">Artikel 5 komt te luiden:</text:p>
                <text:p text:style-name="al">
                <text:span text:style-name="nadrukvet">Artikel 5 Hoogte subsidie</text:span>
              </text:p>
                <text:list text:style-name="id1-3-2-2-2-2-2-4">
                  <text:list-item text:style-override="id1-3-2-2-2-2-2-4-1">
                    <text:number>1.</text:number>
                    <text:p text:style-name="al">De hoogte van de subsidie is gelijk aan de hoogte van de kosten, bedoeld in artikel 4, met inachtneming van de maximale subsidiebedragen per verblijfsobject zoals genoemd in bijlage 1 bij deze regeling.</text:p>
                  </text:list-item>
                  <text:list-item text:style-override="id1-3-2-2-2-2-2-4-2">
                    <text:number>2.</text:number>
                    <text:p text:style-name="al">Subsidies die reeds zijn verstrekt vanuit vergelijkbare regelingen, zoals aardgasvrijkoken, worden in mindering gebracht op het subsidiebedrag.</text:p>
                  </text:list-item>
                </text:list>
              </text:list-item>
              <text:list-item text:style-override="id1-3-2-2-2-2-3">
                <text:number>E.</text:number>
                <text:p text:style-name="al">Ingevoegd wordt artikel 5a, luidende:</text:p>
                <text:p text:style-name="al">
                <text:span text:style-name="nadrukvet">Artikel 5a Subsidieplafond</text:span>
              </text:p>
                <text:p text:style-name="al">Het subsidieplafond bedraagt € 3.700.000,-, nader te verdelen als volgt:</text:p>
                <text:list text:style-name="id1-3-2-2-2-2-3-5">
                  <text:list-item text:style-override="id1-3-2-2-2-2-3-5-1">
                    <text:number>a.</text:number>
                    <text:p text:style-name="al">aardgasvrij koken: € 650.000,-;</text:p>
                  </text:list-item>
                  <text:list-item text:style-override="id1-3-2-2-2-2-3-5-2">
                    <text:number>b.</text:number>
                    <text:p text:style-name="al">elektrische verwarming: € 250.000,-;</text:p>
                  </text:list-item>
                  <text:list-item text:style-override="id1-3-2-2-2-2-3-5-3">
                    <text:number>c.</text:number>
                    <text:p text:style-name="al">waterstof verwarming: € 2.800.000,-.</text:p>
                  </text:list-item>
                </text:list>
              </text:list-item>
              <text:list-item text:style-override="id1-3-2-2-2-2-4">
                <text:number>F.</text:number>
                <text:p text:style-name="al">Artikel 7 komt te luiden:</text:p>
                <text:p text:style-name="al">
                <text:span text:style-name="nadrukvet">Artikel 7 Aanvraag</text:span>
              </text:p>
                <text:list text:style-name="id1-3-2-2-2-2-4-4">
                  <text:list-item text:style-override="id1-3-2-2-2-2-4-4-1">
                    <text:number>1.</text:number>
                    <text:p text:style-name="al">Een aanvraag wordt schriftelijk ingediend middels een daartoe beschikbaar gesteld formulier en gaat vergezeld van een opgave van:</text:p>
                    <text:list text:style-name="id1-3-2-2-2-2-4-4-1-3">
                      <text:list-item text:style-override="id1-3-2-2-2-2-4-4-1-3-1">
                        <text:number>a.</text:number>
                        <text:p text:style-name="al">de te treffen voorzieningen;</text:p>
                      </text:list-item>
                      <text:list-item text:style-override="id1-3-2-2-2-2-4-4-1-3-2">
                        <text:number>b.</text:number>
                        <text:p text:style-name="al">de daaraan verbonden kosten;</text:p>
                      </text:list-item>
                    </text:list>
                  </text:list-item>
                  <text:list-item text:style-override="id1-3-2-2-2-2-4-4-2">
                    <text:number/>
                    <text:p text:style-name="al">een en ander onder overlegging van de desbetreffende bewijsstukken.</text:p>
                  </text:list-item>
                  <text:list-item text:style-override="id1-3-2-2-2-2-4-4-3">
                    <text:number>2.</text:number>
                    <text:p text:style-name="al">In afwijking van het eerste lid kunnen burgemeester en wethouders aanmerken als aanvraag:</text:p>
                    <text:list text:style-name="id1-3-2-2-2-2-4-4-3-3">
                      <text:list-item text:style-override="id1-3-2-2-2-2-4-4-3-3-1">
                        <text:number>a.</text:number>
                        <text:p text:style-name="al">een ondertekend afspraakdocument, opgesteld naar aanleiding van de schouw van het desbetreffend verblijfsobject; of</text:p>
                      </text:list-item>
                      <text:list-item text:style-override="id1-3-2-2-2-2-4-4-3-3-2">
                        <text:number>b.</text:number>
                        <text:p text:style-name="al">een ondertekend activiteitenoverzicht van Oost West Wonen, opgesteld naar aanleiding van installatie en aanschaf conform artikel 4.</text:p>
                      </text:list-item>
                    </text:list>
                  </text:list-item>
                </text:list>
              </text:list-item>
            </text:list>
            <text:list text:style-name="id1-3-2-2-2-3">
              <text:list-item text:style-override="id1-3-2-2-2-3-1">
                <text:number>G.</text:number>
                <text:p text:style-name="al">Artikel 6 komt te luiden:</text:p>
              </text:list-item>
              <text:list-item text:style-override="id1-3-2-2-2-3-2">
                <text:number/>
                <text:p text:style-name="al">
                <text:span text:style-name="nadrukvet">Artikel 6 De aanvrager</text:span>
              </text:p>
              </text:list-item>
              <text:list-item text:style-override="id1-3-2-2-2-3-3">
                <text:number/>
                <text:p text:style-name="al">Subsidie op grond van deze regeling kan alleen worden aangevraagd door rechthebbenden van verblijfsobjecten op een adres uit de lijst in bijlage 2 en ter vervanging van een bestaande installatie.</text:p>
                <text:p text:style-name="al"/>
              </text:list-item>
              <text:list-item text:style-override="id1-3-2-2-2-3-4">
                <text:number>H.</text:number>
                <text:p text:style-name="al">Ingevoegd wordt artikel 8a, luidende:</text:p>
              </text:list-item>
              <text:list-item text:style-override="id1-3-2-2-2-3-5">
                <text:number/>
                <text:p text:style-name="al">
                <text:span text:style-name="nadrukvet">Artikel 8a Voorschot</text:span>
              </text:p>
              </text:list-item>
              <text:list-item text:style-override="id1-3-2-2-2-3-6">
                <text:number/>
                <text:p text:style-name="al">In geval van verlening van een subsidie wordt een voorschot verstrekt ter hoogte van 80% van het subsidiebedrag.</text:p>
                <text:p text:style-name="al"/>
              </text:list-item>
              <text:list-item text:style-override="id1-3-2-2-2-3-7">
                <text:number>I.</text:number>
                <text:p text:style-name="al">Artikel 9 komt te luiden:</text:p>
                <text:p text:style-name="al">
                <text:span text:style-name="nadrukvet">Artikel 9 Weigeringsgronden</text:span>
              </text:p>
                <text:p text:style-name="al">In aanvulling op artikel 8, eerste lid, van de verordening weigeren burgemeester en wethouders subsidie geheel indien:</text:p>
                <text:list text:style-name="id1-3-2-2-2-3-7-5">
                  <text:list-item text:style-override="id1-3-2-2-2-3-7-5-1">
                    <text:number>a.</text:number>
                    <text:p text:style-name="al">toekenning van de aanvraag leidt tot verboden staatsteun zoals bedoeld in artikel 107 en 108 van het Verdrag betreffende de werking van de Europese Unie;</text:p>
                  </text:list-item>
                  <text:list-item text:style-override="id1-3-2-2-2-3-7-5-2">
                    <text:number>b.</text:number>
                    <text:p text:style-name="al">de werkzaamheden worden uitgevoerd door een partij die hierdoor onvoldoende gekwalificeerd geacht wordt. Burgemeester en wethouders kunnen ter zake nadere eisen stellen; of</text:p>
                  </text:list-item>
                  <text:list-item text:style-override="id1-3-2-2-2-3-7-5-3">
                    <text:number>c.</text:number>
                    <text:p text:style-name="al">de werkzaamheden in opdracht van de gemeente Goeree-Overflakkee projectmatig worden uitgevoerd.</text:p>
                  </text:list-item>
                </text:list>
              </text:list-item>
            </text:list>
            <text:list text:style-name="id1-3-2-2-2-4">
              <text:list-item text:style-override="id1-3-2-2-2-4-1">
                <text:number>J.</text:number>
                <text:p text:style-name="al">Ingevoegd wordt artikel 10a, luidende:</text:p>
              </text:list-item>
              <text:list-item text:style-override="id1-3-2-2-2-4-2">
                <text:number/>
                <text:p text:style-name="al">
                <text:span text:style-name="nadrukvet">Artikel 10a Hardheidsclausule</text:span>
              </text:p>
              </text:list-item>
              <text:list-item text:style-override="id1-3-2-2-2-4-3">
                <text:number/>
                <text:p text:style-name="al">Burgemeester en wethouders kunnen van deze regeling afwijken voor zover toepassing daarvan leidt tot een onbillijkheid van overwegende aard.</text:p>
                <text:p text:style-name="al"/>
              </text:list-item>
              <text:list-item text:style-override="id1-3-2-2-2-4-4">
                <text:number>K.</text:number>
                <text:p text:style-name="al">Bijlage 1 bij de regeling komt te luiden:</text:p>
                <text:p text:style-name="al">
                <text:span text:style-name="nadrukvet">Bijlage 1 - Maximale subsidiebedragen</text:span>
              </text:p>
                <text:p text:style-name="al"/>
                <text:p><draw:frame draw:style-name="lidiv"><draw:text-box ofo:max-width="15.3cm" ofo:min-height="1cm" ofo:min-width="5cm"><text:section text:name="table_id1-3-2-2-2-4-4-5" text:style-name="table"><text:p text:style-name="table_top"/>
                <table:table table:style-name="tgroup">
                  <table:table-column table:style-name="id1-3-2-2-2-4-4-5-1-1"/>
                  <table:table-column table:style-name="id1-3-2-2-2-4-4-5-1-2"/>
                  <table:table-column table:style-name="id1-3-2-2-2-4-4-5-1-3"/>
                  
                    <table:table-row table:style-name="row">
                      <table:table-cell table:style-name="cell_frame_all" table:number-rows-spanned="1" table:number-columns-spanned="3">
                        <text:p text:style-name="table_al">
                          <text:span text:style-name="nadrukvet">Hoofdstuk 1 Aardgasvrij kok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Elektrisch kok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4-pits elektrische kookplaat + pannenset</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lektrische kookplaat, meer dan 4 pitten + pannenset</text:p>
                      </table:table-cell>
                      <table:table-cell table:style-name="cell_frame_all" table:number-rows-spanned="1" table:number-columns-spanned="1">
                        <text:p text:style-name="table_al"> € 1.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lektrische kookplaat, meer dan 4 pitten + pannenset die bewijsbaar duurder te vervangen is dan met de boven genoemde bedragen</text:p>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lektrische oven</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rste aanschaf en installatie van elektrische apparaten als vervanging van minder algemene apparaten die nu gebruik maken van aardgas</text:p>
                      </table:table-cell>
                      <table:table-cell table:style-name="cell_frame_all" table:number-rows-spanned="1" table:number-columns-spanned="1">
                        <text:p text:style-name="table_al"> € 1.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eerste aanschaf en installatie van additionele apparaten conform bovenstaande</text:p>
                      </table:table-cell>
                      <table:table-cell table:style-name="cell_frame_all" table:number-rows-spanned="1" table:number-columns-spanned="1">
                        <text:p text:style-name="table_al">werkelijke kosten o.b.v. schouw</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Noodzakelijke aanpassing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anleg stopcontact en kabel voor elektrisch koken</text:p>
                      </table:table-cell>
                      <table:table-cell table:style-name="cell_frame_all" table:number-rows-spanned="1" table:number-columns-spanned="1">
                        <text:p text:style-name="table_al">werkelijke kosten o.b.v. schouw</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anpassing meterkast</text:p>
                      </table:table-cell>
                      <table:table-cell table:style-name="cell_frame_all" table:number-rows-spanned="1" table:number-columns-spanned="1">
                        <text:p text:style-name="table_al">werkelijke kosten o.b.v. schouw</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riefasen-aansluiting</text:p>
                      </table:table-cell>
                      <table:table-cell table:style-name="cell_frame_all" table:number-rows-spanned="1" table:number-columns-spanned="1">
                        <text:p text:style-name="table_al"> € 303,48</text:p>
                      </table:table-cell>
                    </table:table-row>
                    <table:table-row table:style-name="row">
                      <table:table-cell table:style-name="cell_frame_all" table:number-rows-spanned="1" table:number-columns-spanned="3">
                        <text:p text:style-name="table_al">
                          <text:span text:style-name="nadrukvet">Hoofdstuk 2 Verwarm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2">
                        <text:p text:style-name="table_al">
                          <text:span text:style-name="nadrukvet">Elektrische verwarming</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schaf en installatie van de volgende (combinaties van) elektrische oplossingen voor verwarming en warm tapwater:</text:p>
                        <text:list text:style-name="id1-3-2-2-2-4-4-5-1-4-15-2-2">
                          <text:list-item text:style-override="id1-3-2-2-2-4-4-5-1-4-15-2-2-1"><text:number>1°.</text:number><text:p text:style-name="table_al">een (hybride) warmtepomp;</text:p></text:list-item>
                          <text:list-item text:style-override="id1-3-2-2-2-4-4-5-1-4-15-2-2-2"><text:number>2°.</text:number><text:p text:style-name="table_al">HRE-ketel oftewel een elektrische CV-ketel;</text:p></text:list-item>
                          <text:list-item text:style-override="id1-3-2-2-2-4-4-5-1-4-15-2-2-3"><text:number>3°.</text:number><text:p text:style-name="table_al">infraroodpanelen;</text:p></text:list-item>
                          <text:list-item text:style-override="id1-3-2-2-2-4-4-5-1-4-15-2-2-4"><text:number>4°.</text:number><text:p text:style-name="table_al">elektrische vloer-/wandverwarming;</text:p></text:list-item>
                          <text:list-item text:style-override="id1-3-2-2-2-4-4-5-1-4-15-2-2-5"><text:number>5°.</text:number><text:p text:style-name="table_al">elektrische boiler;</text:p></text:list-item>
                          <text:list-item text:style-override="id1-3-2-2-2-4-4-5-1-4-15-2-2-6"><text:number>6°.</text:number><text:p text:style-name="table_al">zonneboiler.</text:p></text:list-item>
                        </text:list>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2">
                        <text:p text:style-name="table_al">
                          <text:span text:style-name="nadrukvet">Waterstof verwarmin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waterstof CV-ketel</text:p>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waterstofready CV-ketel</text:p>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controle leidingwerk</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anpassing leidingwerk</text:p>
                      </table:table-cell>
                      <table:table-cell table:style-name="cell_frame_all" table:number-rows-spanned="1" table:number-columns-spanned="1">
                        <text:p text:style-name="table_al">werkelijke kosten o.b.v. schouw</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ervanging aardgas(gevel)kachel</text:p>
                      </table:table-cell>
                      <table:table-cell table:style-name="cell_frame_all" table:number-rows-spanned="1" table:number-columns-spanned="1">
                        <text:p text:style-name="table_al">werkelijke kosten o.b.v. schouw</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erwijdering sierhaard</text:p>
                      </table:table-cell>
                      <table:table-cell table:style-name="cell_frame_all" table:number-rows-spanned="1" table:number-columns-spanned="1">
                        <text:p text:style-name="table_al"> € 1.500,-</text:p>
                      </table:table-cell>
                    </table:table-row>
                  
                </table:table>
              <text:p text:style-name="table_bottom"/></text:section></draw:text-box></draw:frame></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een bij besluit van burgemeester en wethouder te bepalen tijdstip, dat voor onderdelen daarvan verschillend kan worden vastgesteld.</text:p>
            <text:p text:style-name="al"/>
          </text:section>
        </text:section>
        <text:section text:name="regeling-sluiting_id1-3-2-3" text:style-name="regeling-sluiting">
          <text:section text:name="ondertekening_id1-3-2-3-1">
            <text:p><text:span text:style-name="functie">Aldus vastgesteld op 19 juli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958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8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8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DC.source">https://lokaleregelgeving.overheid.nl/CVDR371474/4</meta:user-defined>
    <meta:user-defined meta:name="OVERHEIDop.referentienummer">Z-21-136285/139564</meta:user-defined>
    <meta:user-defined meta:name="DCTERMS.alternative">Tijdelijke subsidieregeling Stad aardgasvrij Goeree-Overflakkee</meta:user-defined>
    <dc:language>nl</dc:language>
    <meta:user-defined meta:name="OVERHEIDop.locatietype/OVERHEIDop.gebiedsmarkering">Punt</meta:user-defined>
    <meta:user-defined meta:name="DC.title">Tijdelijke subsidieregeling Stad aardgasvrij Goeree-Overflakkee</meta:user-defined>
    <meta:user-defined meta:name="DCTERMS.W3CDTF/DCTERMS.available">2022-10-03</meta:user-defined>
    <meta:user-defined meta:name="DCTERMS.W3CDTF/OVERHEIDop.jaargang">2022</meta:user-defined>
    <meta:user-defined meta:name="OVERHEIDop.publicationIssue">439585</meta:user-defined>
    <meta:user-defined meta:name="OVERHEIDop.betreftRegeling">CVDR671618_2</meta:user-defined>
    <meta:user-defined meta:name="OVERHEIDop.GmbID/DC.identifier">gmb-2022-439585</meta:user-defined>
    <meta:user-defined meta:name="xs:date/OVERHEIDop.startdatum">2025-01-01</meta:user-defined>
    <meta:user-defined meta:name="xs:date/OVERHEIDop.einddatum">2025-07-01</meta:user-defined>
    <meta:user-defined meta:name="OVERHEIDop.versieInformatie"/>
  </office:meta>
</office:document-meta>
</file>