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Pieter Breughelstraat 23, 5854EB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nrichten van een werkplaats voor reparatie en onderhoud van fietsen aan huis aan Pieter Breughelstraat 23, 5854EB Bergen L</text:p>
            <text:p text:style-name="common-al"/>
            <text:p text:style-name="common-al">De Gemeente Bergen (L) heeft een omgevingsvergunning verleend (verzonden op 29 september 2022). Hiermee wordt toestemming gegeven voor het inrichten van een werkplaats voor reparatie en onderhoud van fietsen aan huis aan Pieter Breughelstraat 23, 5854EB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95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voor het inrichten van een werkplaats voor reparatie en onderhoud van fietsen aan huis op locatie Pieter Breughelstraat 23, 5854EB Bergen L</meta:user-defined>
    <dc:language>nl</dc:language>
    <meta:user-defined meta:name="OVERHEIDop.locatietype/OVERHEIDop.gebiedsmarkering">Punt</meta:user-defined>
    <meta:user-defined meta:name="DC.title">Besluit op omgevingsvergunning regulier, Pieter Breughelstraat 23, 5854EB Bergen L</meta:user-defined>
    <meta:user-defined meta:name="DCTERMS.W3CDTF/DCTERMS.available">2022-10-03</meta:user-defined>
    <meta:user-defined meta:name="DCTERMS.W3CDTF/OVERHEIDop.jaargang">2022</meta:user-defined>
    <meta:user-defined meta:name="OVERHEIDop.publicationIssue">439582</meta:user-defined>
    <meta:user-defined meta:name="OVERHEIDop.GmbID/DC.identifier">gmb-2022-439582</meta:user-defined>
    <meta:user-defined meta:name="OVERHEIDop.versieInformatie"/>
  </office:meta>
</office:document-meta>
</file>