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uurtbarbecue op 8 oktober 2022 - De Bongerd vanaf nrs 8 t/m 5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Westerkwartier een melding ontvangen voor activiteiten waarvoor geen vergunningplicht geldt op de locatie De Bongerd vanaf nrs 8 t/m 55 in Zuidhorn. De melding is geregistreerd onder zaaknummer Z20220341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958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8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8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voor het organiseren van een buurtbarbecue op 8 oktober 2022 - De Bongerd vanaf nrs 8 t/m 55 in Zuidh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80</meta:user-defined>
    <meta:user-defined meta:name="OVERHEIDop.GmbID/DC.identifier">gmb-2022-439580</meta:user-defined>
    <meta:user-defined meta:name="OVERHEIDop.versieInformatie"/>
  </office:meta>
</office:document-meta>
</file>