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5 te Achterveld</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omgevingsvergunning op locatie Hessenweg 195 te Achterveld. De aanvraag is geregistreerd onder zaaknummer WABO-2022-313. De aanvraag betreft het vervangen van de kap met geïsoleerde dakplaten en bevat de volgende activiteiten:</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57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5 te Achterveld</meta:user-defined>
    <meta:user-defined meta:name="DCTERMS.W3CDTF/DCTERMS.available">2022-10-03</meta:user-defined>
    <meta:user-defined meta:name="DCTERMS.W3CDTF/OVERHEIDop.jaargang">2022</meta:user-defined>
    <meta:user-defined meta:name="OVERHEIDop.publicationIssue">439577</meta:user-defined>
    <meta:user-defined meta:name="OVERHEIDop.GmbID/DC.identifier">gmb-2022-439577</meta:user-defined>
    <meta:user-defined meta:name="OVERHEIDop.versieInformatie"/>
  </office:meta>
</office:document-meta>
</file>