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en vernieuwen van de schutting aan Kerkevelden 17 5521K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rging en vernieuwen van de schutting aan Kerkevelden 17 5521KE Eersel. Het kenmerk van de gemeente voor deze zaak is 0770180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957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00</meta:user-defined>
    <meta:user-defined meta:name="DCTERMS.abstract">bouwen van een berging en vernieuwen van de schutting</meta:user-defined>
    <dc:language>nl</dc:language>
    <meta:user-defined meta:name="OVERHEIDop.locatietype/OVERHEIDop.gebiedsmarkering">Punt</meta:user-defined>
    <meta:user-defined meta:name="DC.title">Aanvraag vergunning voor het bouwen van een berging en vernieuwen van de schutting aan Kerkevelden 17 5521KE Eersel</meta:user-defined>
    <meta:user-defined meta:name="DCTERMS.W3CDTF/DCTERMS.available">2022-10-03</meta:user-defined>
    <meta:user-defined meta:name="DCTERMS.W3CDTF/OVERHEIDop.jaargang">2022</meta:user-defined>
    <meta:user-defined meta:name="OVERHEIDop.publicationIssue">439576</meta:user-defined>
    <meta:user-defined meta:name="OVERHEIDop.GmbID/DC.identifier">gmb-2022-439576</meta:user-defined>
    <meta:user-defined meta:name="OVERHEIDop.versieInformatie"/>
  </office:meta>
</office:document-meta>
</file>