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divers, Winkelcentrum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chimney cake, broodjes, wafels, crêpes, ijs, frisdrank, koffie, etc.</text:p>
            <text:p text:style-name="common-al">Locatie: maandag bij Winkelcentrum Rijkerswoerd (als aanvulling op de donderdag en vrijdag)</text:p>
            <text:p text:style-name="common-al">Datum: 9 mei 2022 t/m 9 mei 2032 (looptijd huidige vergunning)</text:p>
            <text:p text:style-name="common-al">Dossiernummer: 6504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57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Gemeente Arnhem - Aanvraag standplaatsvergunning, verkoop divers, Winkelcentrum Rijkerswoe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71</meta:user-defined>
    <meta:user-defined meta:name="OVERHEIDop.GmbID/DC.identifier">gmb-2022-439571</meta:user-defined>
    <meta:user-defined meta:name="OVERHEIDop.versieInformatie"/>
  </office:meta>
</office:document-meta>
</file>