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ardenmarkt Ameide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september 2022 is een evenementenvergunning verzonden aan Stichting Paardenmarkt Ameide voor het organiseren van het evenement ‘Paardenmarkt Ameide’ van 12 oktober 2022 tot en met 15 oktober 2022 op diverse locaties en straten in het centrum van Ameide. </text:p>
            <text:p text:style-name="common-al"/>
            <text:p text:style-name="common-al">Tijden van het evenement zijn:</text:p>
            <text:p text:style-name="common-al"/>
            <text:p text:style-name="common-al">Kindermarkt </text:p>
            <text:p text:style-name="common-al">Locatie: Molenstraat, oostzijde</text:p>
            <text:p text:style-name="common-al">Tijden: 12 oktober van 13:00 uur t/m 16:00 uur.</text:p>
            <text:p text:style-name="common-al">Opbouw: 12 oktober van 09:00 uur t/m 12:30 uur.</text:p>
            <text:p text:style-name="common-al">Afbouw: 13 oktober vanaf 18:00 uur.</text:p>
            <text:p text:style-name="common-al"/>
            <text:p text:style-name="common-al">Avondshow/programma Wesselsplein ‘Paardenmarkt Got Talent’</text:p>
            <text:p text:style-name="common-al">Locatie: tijdelijke rijbak Wesselsplein/veld</text:p>
            <text:p text:style-name="common-al">Tijden: 12 oktober van 19:30 uur t/m 22:00 uur.</text:p>
            <text:p text:style-name="common-al">Opbouw: 11 oktober van 15:00 uur. </text:p>
            <text:p text:style-name="common-al">Afbouw: 14 oktober vanaf 08:00 uur.</text:p>
            <text:p text:style-name="common-al"/>
            <text:p text:style-name="common-al">Kermis</text:p>
            <text:p text:style-name="common-al">Botsauto’s</text:p>
            <text:p text:style-name="common-al">Locatie: Voorstraat achter stadhuis</text:p>
            <text:p text:style-name="common-al">Tijden: </text:p>
            <text:p text:style-name="common-al">12 oktober van 13:00 uur t/m 21:00 uur. </text:p>
            <text:p text:style-name="common-al">13 oktober van 08:00 uur t/m 20:00 uur.</text:p>
            <text:p text:style-name="common-al">14 oktober van 15:00 uur t/m 21:00 uur.</text:p>
            <text:p text:style-name="common-al">15 oktober van 13:00 uur t/m 18:00 uur.</text:p>
            <text:p text:style-name="common-al">Opbouwen: 10 oktober vanaf 08:00 uur.</text:p>
            <text:p text:style-name="common-al">Afbouw: 15 oktober tot uiterlijk maandag 17 oktober vanaf 09:00 uur. </text:p>
            <text:p text:style-name="common-al"/>
            <text:p text:style-name="common-al">Schiettent</text:p>
            <text:p text:style-name="common-al">Locatie: Dam</text:p>
            <text:p text:style-name="common-al">Tijden: </text:p>
            <text:p text:style-name="common-al">12 oktober van 13:00 uur t/m 21:00 uur.</text:p>
            <text:p text:style-name="common-al">13 oktober van 08:00 uur t/m 20:00 uur.</text:p>
            <text:p text:style-name="common-al">Opbouwen: 11 oktober van 16:00 uur t/m 19:00 uur.</text:p>
            <text:p text:style-name="common-al">Afbouw: 13 oktober van 20:00 uur t/m 21:00 uur.</text:p>
            <text:p text:style-name="common-al"/>
            <text:p text:style-name="common-al">Draaimolen</text:p>
            <text:p text:style-name="common-al">Locatie: Dam</text:p>
            <text:p text:style-name="common-al">Tijden:</text:p>
            <text:p text:style-name="common-al">12 oktober van 13:00 uur t/m 19:00 uur.</text:p>
            <text:p text:style-name="common-al">13 oktober van 08:00 uur t/m 19:00 uur.</text:p>
            <text:p text:style-name="common-al">Opbouwen: 11 oktober van 15:00 uur t/m 21:00 uur.</text:p>
            <text:p text:style-name="common-al">Afbouw: 13 oktober van 19:00 uur t/m 22:00 uur. </text:p>
            <text:p text:style-name="common-al"/>
            <text:p text:style-name="common-al">Evenementen kramen (twee stuks)</text:p>
            <text:p text:style-name="common-al">Locatie Dam</text:p>
            <text:p text:style-name="common-al">Tijden:</text:p>
            <text:p text:style-name="common-al">12 oktober van 13:00 uur t/m 21:00 uur.</text:p>
            <text:p text:style-name="common-al">13 oktober van 08:00 uur t/m 20:00 uur.</text:p>
            <text:p text:style-name="common-al">Opbouwen: 11 oktober van 16:00 uur t/m 19:00 uur.</text:p>
            <text:p text:style-name="common-al">Afbouw: 13 oktober van 20:00 uur t/m 21:00 uur.</text:p>
            <text:p text:style-name="common-al"/>
            <text:p text:style-name="common-al">Tent </text:p>
            <text:p text:style-name="common-al">Tent Stichting Paardenmarkt Ameide, locatie parkeerplaats Wesselsplein </text:p>
            <text:p text:style-name="common-al">Tijden:</text:p>
            <text:p text:style-name="common-al">12 oktober van 18:00 uur t/m 23:00 uur.</text:p>
            <text:p text:style-name="common-al">13 oktober van 09:00 uur t/m 22:00 uur. </text:p>
            <text:p text:style-name="common-al">Opbouwen: 12 oktober van 10:00 uur. </text:p>
            <text:p text:style-name="common-al">Afbouw: 14 oktober. </text:p>
            <text:p text:style-name="common-al"/>
            <text:p text:style-name="common-al">Kramen </text:p>
            <text:p text:style-name="common-al">Locatie: Dam, Benedendamsestraat, Prinsengracht, Kerkplein, Kerkstraat en Molenstraat</text:p>
            <text:p text:style-name="common-al">Tijden:</text:p>
            <text:p text:style-name="common-al">13 oktober van 05:00 uur t/m 17:00 uur.</text:p>
            <text:p text:style-name="common-al">Opbouw: 13 oktober vanaf 05:00 uur. </text:p>
            <text:p text:style-name="common-al">Afbouw: 13 oktober van 17:00 uur t/m 21:00 uur. </text:p>
            <text:p text:style-name="common-al"/>
            <text:p text:style-name="common-al">Keuringen </text:p>
            <text:p text:style-name="common-al">Locatie: keuringsringen Prinsengracht</text:p>
            <text:p text:style-name="common-al">Tijden:</text:p>
            <text:p text:style-name="common-al">13 oktober van 09:00 t/m 13:00 uur.</text:p>
            <text:p text:style-name="common-al"/>
            <text:p text:style-name="common-al">Rubriek Tuigpaard (onder voorbehoud voldoende deelnemers)</text:p>
            <text:p text:style-name="common-al">Locatie: Prinsengracht</text:p>
            <text:p text:style-name="common-al">Tijden: 13 oktober van 14:00 uur t/m 14:30 uur. </text:p>
            <text:p text:style-name="common-al"/>
            <text:p text:style-name="common-al">Ringrijderij voor ruiters en aanspanningen</text:p>
            <text:p text:style-name="common-al">Locatie Prinsengracht</text:p>
            <text:p text:style-name="common-al">Tijden: 13 oktober van 14:30 uur t/m 16:45 uur. </text:p>
            <text:p text:style-name="common-al"/>
            <text:p text:style-name="common-al">Shows en activiteiten Wesselsplein. </text:p>
            <text:p text:style-name="common-al">Locatie: Wesselsplein</text:p>
            <text:p text:style-name="common-al">Tijden: 13 oktober van 14:00 t/m 17:45 uur</text:p>
            <text:p text:style-name="common-al"/>
            <text:p text:style-name="common-al">Vuurwerkshow</text:p>
            <text:p text:style-name="common-al">Locatie: Wesselsplein</text:p>
            <text:p text:style-name="common-al">Tijden: 13 oktober van 19:30 uur t/m 20:00 uur</text:p>
            <text:p text:style-name="common-al"/>
            <text:p text:style-name="common-al">Koekslaan </text:p>
            <text:p text:style-name="common-al">Locatie: Prinsengracht - Benedendamsestraat </text:p>
            <text:p text:style-name="common-al">Tijden: 13 oktober van 17:45 uur t/m 19:15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956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6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5518</meta:user-defined>
    <dc:language>nl</dc:language>
    <meta:user-defined meta:name="OVERHEIDop.locatietype/OVERHEIDop.gebiedsmarkering">Adres</meta:user-defined>
    <meta:user-defined meta:name="DC.title">Verleende evenementenvergunning voor Paardenmarkt Ameide in Ameide</meta:user-defined>
    <meta:user-defined meta:name="DCTERMS.W3CDTF/DCTERMS.available">2022-10-03</meta:user-defined>
    <meta:user-defined meta:name="DCTERMS.W3CDTF/OVERHEIDop.jaargang">2022</meta:user-defined>
    <meta:user-defined meta:name="OVERHEIDop.publicationIssue">439568</meta:user-defined>
    <meta:user-defined meta:name="OVERHEIDop.GmbID/DC.identifier">gmb-2022-439568</meta:user-defined>
    <meta:user-defined meta:name="OVERHEIDop.versieInformatie"/>
  </office:meta>
</office:document-meta>
</file>