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kappen van 3 bomen en een singel t.b.v. het bouwrijp maken van een uitbreidingsplan, Achter de percelen van Doarpsstrjitte 18 en 20, Twijzelerheide (Kadastraal KTN00, D, 5776)</text:p>
      <text:section text:name="zakelijke-mededeling_id1-3-2" text:style-name="zakelijke-mededeling">
        <text:section text:name="zakelijke-mededeling-tekst_id1-3-2-1" text:style-name="zakelijke-mededeling-tekst">
          <text:section text:name="tekst_id1-3-2-1-1" text:style-name="tekst">
            <text:p text:style-name="common-al">Achter de percelen van Doarpsstrjitte 18 en 20, Twijzelerheide (Kadastraal KTN00, D, 5776)</text:p>
            <text:p text:style-name="common-al">Olo: 7089495</text:p>
            <text:p text:style-name="common-al">Het kappen van 3 bomen en een singel t.b.v. het bouwrijp maken van een uitbreidingsplan</text:p>
            <text:p text:style-name="common-al">Datum ontvangst: 29 juni 2022</text:p>
            <text:p text:style-name="common-al">Datum bekendmaking besluit: 29 sept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3956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6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6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chtkarspelen - verleend omgevingsvergunning (reguliere procedure), Het kappen van 3 bomen en een singel t.b.v. het bouwrijp maken van een uitbreidingsplan, Achter de percelen van Doarpsstrjitte 18 en 20, Twijzelerheide (Kadastraal KTN00, D, 5776)</meta:user-defined>
    <meta:user-defined meta:name="DCTERMS.W3CDTF/DCTERMS.available">2022-10-05</meta:user-defined>
    <meta:user-defined meta:name="DCTERMS.W3CDTF/OVERHEIDop.jaargang">2022</meta:user-defined>
    <meta:user-defined meta:name="OVERHEIDop.publicationIssue">439567</meta:user-defined>
    <meta:user-defined meta:name="OVERHEIDop.GmbID/DC.identifier">gmb-2022-439567</meta:user-defined>
    <meta:user-defined meta:name="OVERHEIDop.versieInformatie"/>
  </office:meta>
</office:document-meta>
</file>