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en veranda aan Grote Sternstraat 31,  4332 DH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0429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berging en veranda</text:span> aan <text:span text:style-name="nadrukvet">Grote Sternstraat 31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september 2022.</text:span></text:p>
            <text:p text:style-name="common-al">
            <text:span text:style-name="nadrukvet"/>Zij neemt daarover waarschijnlijk vóór <text:span text:style-name="nadrukvet">17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5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en veranda aan Grote Sternstraat 31,  4332 DH Midd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559</meta:user-defined>
    <meta:user-defined meta:name="OVERHEIDop.GmbID/DC.identifier">gmb-2022-439559</meta:user-defined>
    <meta:user-defined meta:name="OVERHEIDop.versieInformatie"/>
  </office:meta>
</office:document-meta>
</file>