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34 RECTIFICATIE INGEDI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Drieboomlaan 134</text:span>
          </text:p>
            <text:p text:style-name="common-al">
            <text:span text:style-name="nadrukvet">Plaatsen houten kap op garage</text:span>
          </text:p>
            <text:p text:style-name="common-al">Ingediend 1 september 2020 moet zijn 1 september 1 sept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955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5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5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ieboomlaan 134 RECTIFICATIE INGEDIENDE OMGEVINGSVERGUNNING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554</meta:user-defined>
    <meta:user-defined meta:name="OVERHEIDop.GmbID/DC.identifier">gmb-2022-439554</meta:user-defined>
    <meta:user-defined meta:name="OVERHEIDop.versieInformatie"/>
  </office:meta>
</office:document-meta>
</file>