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8 RECTIFICATIE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urfhaven 8</text:span>
          </text:p>
            <text:p text:style-name="common-al">Ingediend 2 september 2020 moet zijn 2 september 2022</text:p>
            <text:p text:style-name="common-al">Slopen voorgevel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5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fhaven 8 RECTIFICATIE INGEDIENDE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50</meta:user-defined>
    <meta:user-defined meta:name="OVERHEIDop.GmbID/DC.identifier">gmb-2022-439550</meta:user-defined>
    <meta:user-defined meta:name="OVERHEIDop.versieInformatie"/>
  </office:meta>
</office:document-meta>
</file>