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909 RECTIFICATIE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Wijdesteeg</text:span>
            <text:span text:style-name="nadrukvet"> 909</text:span>
          </text:p>
            <text:p text:style-name="common-al">Ingediend 3 september 2020 moet zijn 3 september 2022</text:p>
            <text:p text:style-name="common-al">Plaatsen zonnepanelen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954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4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4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jdesteeg 909 RECTIFICATIE INGEDIENDE OMGEVINGSVERGUNNING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47</meta:user-defined>
    <meta:user-defined meta:name="OVERHEIDop.GmbID/DC.identifier">gmb-2022-439547</meta:user-defined>
    <meta:user-defined meta:name="OVERHEIDop.versieInformatie"/>
  </office:meta>
</office:document-meta>
</file>