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udje 7 en 9 RECTIFICATIE INGEDI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Jeudje</text:span>
            <text:span text:style-name="nadrukvet"> 7 en 9</text:span>
          </text:p>
            <text:p text:style-name="common-al">Ingediend 4 september 2020 moet zijn 4 september 2022</text:p>
            <text:p text:style-name="common-al">Plaatsen zonnepanelen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954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4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4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eudje 7 en 9 RECTIFICATIE INGEDIENDE OMGEVINGSVERGUNNING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543</meta:user-defined>
    <meta:user-defined meta:name="OVERHEIDop.GmbID/DC.identifier">gmb-2022-439543</meta:user-defined>
    <meta:user-defined meta:name="OVERHEIDop.versieInformatie"/>
  </office:meta>
</office:document-meta>
</file>