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Bergen op Zoom - Aanvraag omgevingsvergunning Zuid-Oostsingel 4, Bergen op Zoom, het vernieuwen van de ramen, deur e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WO/2022/0866 26-09-2022 Zuid-Oostsingel 4, Bergen op Zoom, het vernieuwen van de ramen, deur en kozijnen in de voorgevel</text:p>
            <text:p text:style-name="common-al"/>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954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4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4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66</meta:user-defined>
    <dc:language>nl</dc:language>
    <meta:user-defined meta:name="OVERHEIDop.locatietype/OVERHEIDop.gebiedsmarkering">Adres</meta:user-defined>
    <meta:user-defined meta:name="DC.title">Gemeente Bergen op Zoom - Aanvraag omgevingsvergunning Zuid-Oostsingel 4, Bergen op Zoom, het vernieuwen van de ramen, deur en kozijnen in de voorgevel</meta:user-defined>
    <meta:user-defined meta:name="DCTERMS.W3CDTF/DCTERMS.available">2022-10-05</meta:user-defined>
    <meta:user-defined meta:name="DCTERMS.W3CDTF/OVERHEIDop.jaargang">2022</meta:user-defined>
    <meta:user-defined meta:name="OVERHEIDop.publicationIssue">439541</meta:user-defined>
    <meta:user-defined meta:name="OVERHEIDop.GmbID/DC.identifier">gmb-2022-439541</meta:user-defined>
    <meta:user-defined meta:name="OVERHEIDop.versieInformatie"/>
  </office:meta>
</office:document-meta>
</file>