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ouwersstraat 6, 5473H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september 2022</text:p>
            <text:p text:style-name="common-al">het plaatsen van een mantelzorg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954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rouwersstraat 6, 5473HB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Brouwersstraat 6, 5473HB Heeswijk-Dinth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540</meta:user-defined>
    <meta:user-defined meta:name="OVERHEIDop.GmbID/DC.identifier">gmb-2022-439540</meta:user-defined>
    <meta:user-defined meta:name="OVERHEIDop.versieInformatie"/>
  </office:meta>
</office:document-meta>
</file>