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fwijken van de maximaal toegestane (bouw)goothoogte, Terburghtweg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burghtweg 8 Oisterwijk, het afwijken van de maximaal toegestane (bouw)goothoogte</text:span>. Zaaknummer 142113, ingekomen op 23-09-2022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395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afwijken van de maximaal toegestane (bouw)goothoogte, Terburghtweg 8 Oisterwijk</meta:user-defined>
    <meta:user-defined meta:name="DCTERMS.W3CDTF/DCTERMS.available">2022-10-05</meta:user-defined>
    <meta:user-defined meta:name="DCTERMS.W3CDTF/OVERHEIDop.jaargang">2022</meta:user-defined>
    <meta:user-defined meta:name="OVERHEIDop.publicationIssue">439537</meta:user-defined>
    <meta:user-defined meta:name="OVERHEIDop.GmbID/DC.identifier">gmb-2022-439537</meta:user-defined>
    <meta:user-defined meta:name="OVERHEIDop.versieInformatie"/>
  </office:meta>
</office:document-meta>
</file>