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iddendijk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9 september 2022</text:p>
            <text:p text:style-name="common-al">Kenmerk: Z-22-09643_2022-5069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9 september 2022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4 oktober 2022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53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3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2-09643_2022-51030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iddendijk 22 in Nij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532</meta:user-defined>
    <meta:user-defined meta:name="OVERHEIDop.GmbID/DC.identifier">gmb-2022-439532</meta:user-defined>
    <meta:user-defined meta:name="OVERHEIDop.versieInformatie"/>
  </office:meta>
</office:document-meta>
</file>