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gewijzigd uitvoeren van een eerder verleende vergunning, De Lind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10 Oisterwijk</text:span>, het gewijzigd uitvoeren van een eerder verleende vergunning. Zaaknummer 142047, ingekomen op 22-09-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952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2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2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gewijzigd uitvoeren van een eerder verleende vergunning, De Lind 10 Oisterwijk</meta:user-defined>
    <meta:user-defined meta:name="DCTERMS.W3CDTF/DCTERMS.available">2022-10-05</meta:user-defined>
    <meta:user-defined meta:name="DCTERMS.W3CDTF/OVERHEIDop.jaargang">2022</meta:user-defined>
    <meta:user-defined meta:name="OVERHEIDop.publicationIssue">439527</meta:user-defined>
    <meta:user-defined meta:name="OVERHEIDop.GmbID/DC.identifier">gmb-2022-439527</meta:user-defined>
    <meta:user-defined meta:name="OVERHEIDop.versieInformatie"/>
  </office:meta>
</office:document-meta>
</file>