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start- en eindpunt Schotbroekweg 2: mountainbik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- en eindpunt Schotbroekweg 2 </text:p>
            <text:p text:style-name="common-al">Wat: mountainbiketocht</text:p>
            <text:p text:style-name="common-al">Wanneer: 23-10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95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863</meta:user-defined>
    <meta:user-defined meta:name="DCTERMS.abstract">mountainbiketocht</meta:user-defined>
    <dc:language>nl</dc:language>
    <meta:user-defined meta:name="OVERHEIDop.locatietype/OVERHEIDop.gebiedsmarkering">Punt</meta:user-defined>
    <meta:user-defined meta:name="DC.title">Gemeente Dinkelland - Melding klein evenement - Denekamp, start- en eindpunt Schotbroekweg 2: mountainbiketo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9525</meta:user-defined>
    <meta:user-defined meta:name="OVERHEIDop.GmbID/DC.identifier">gmb-2022-439525</meta:user-defined>
    <meta:user-defined meta:name="OVERHEIDop.versieInformatie"/>
  </office:meta>
</office:document-meta>
</file>