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esluit mobiel breken bouw- en sloopafval Heuvelstraat 28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isterwijk, </text:p>
            <text:p text:style-name="common-al">gelet op artikel 4 lid 3 van het Besluit mobiel breken bouw- en sloopafval; </text:p>
            <text:p text:style-name="common-al"/>
            <text:p text:style-name="common-al">delen mede dat het op 1 augustus 2022 een schriftelijke kennisgeving heeft ontvangen met daarin het voornemen om op de locatie Heuvelstraat 28 te Moergestel met een mobiele puinbreker bouw- en sloopafval te bewerken. </text:p>
            <text:p text:style-name="common-al"/>
            <text:p text:style-name="common-al">De mobiele puinbreker zal in werking zijn in de periode week 38 tot en met week 50 van dit jaar, voor naar verwachting hoogstens 4 dagen. </text:p>
            <text:p text:style-name="common-al"/>
            <text:p text:style-name="last-al">Het is niet mogelijk tegen deze kennisgeving bezwaar te maken. Deze dient slechts ter inform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952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 Besluit mobiel breken bouw- en sloopafval Heuvelstraat 28 Moergest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522</meta:user-defined>
    <meta:user-defined meta:name="OVERHEIDop.GmbID/DC.identifier">gmb-2022-439522</meta:user-defined>
    <meta:user-defined meta:name="OVERHEIDop.versieInformatie"/>
  </office:meta>
</office:document-meta>
</file>