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Halloweentocht door Haaren op 29 oktober 2022 vanaf Mgr.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Halloweentocht door Haaren op 29 oktober 2022 van 17.00 tot 22.00 uur vanaf Mgr. Bekkersple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95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het organiseren van een Halloweentocht door Haaren op 29 oktober 2022 vanaf Mgr. Bekkersplein in Haa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19</meta:user-defined>
    <meta:user-defined meta:name="OVERHEIDop.GmbID/DC.identifier">gmb-2022-439519</meta:user-defined>
    <meta:user-defined meta:name="OVERHEIDop.versieInformatie"/>
  </office:meta>
</office:document-meta>
</file>