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de bestaande woning en het bouwen van een nieuwe woning, Boxtelsebaan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6 Oisterwijk, </text:span>het slopen van de bestaande woning en het bouwen van een nieuwe woning. Zaaknummer 139738, verzonden aan aanvrager 29-09-2022 (Activiteit; Bouwen; Strijdig gebruik bestemmingsplan; Slopen beschermd Stads- en Dorpsgezicht)</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51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1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1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slopen van de bestaande woning en het bouwen van een nieuwe woning, Boxtelsebaan 16 Oisterwijk</meta:user-defined>
    <meta:user-defined meta:name="DCTERMS.W3CDTF/DCTERMS.available">2022-10-05</meta:user-defined>
    <meta:user-defined meta:name="DCTERMS.W3CDTF/OVERHEIDop.jaargang">2022</meta:user-defined>
    <meta:user-defined meta:name="OVERHEIDop.publicationIssue">439518</meta:user-defined>
    <meta:user-defined meta:name="OVERHEIDop.GmbID/DC.identifier">gmb-2022-439518</meta:user-defined>
    <meta:user-defined meta:name="OVERHEIDop.versieInformatie"/>
  </office:meta>
</office:document-meta>
</file>