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wijzigen van een bedrijfswoning naar burgerwoning, Vossenhoorn 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ssenhoorn 9 Moergestel, </text:span>het wijzigen van een bedrijfswoning naar burgerwoning. Zaaknummer 142253, ingekomen op 28-09-2022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51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1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1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het wijzigen van een bedrijfswoning naar burgerwoning, Vossenhoorn 9 Moergestel</meta:user-defined>
    <meta:user-defined meta:name="DCTERMS.W3CDTF/DCTERMS.available">2022-10-05</meta:user-defined>
    <meta:user-defined meta:name="DCTERMS.W3CDTF/OVERHEIDop.jaargang">2022</meta:user-defined>
    <meta:user-defined meta:name="OVERHEIDop.publicationIssue">439517</meta:user-defined>
    <meta:user-defined meta:name="OVERHEIDop.GmbID/DC.identifier">gmb-2022-439517</meta:user-defined>
    <meta:user-defined meta:name="OVERHEIDop.versieInformatie"/>
  </office:meta>
</office:document-meta>
</file>