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Appelscha -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2 een besluit genomen op de aanvraag met zaaknummer OAK-2022-4888 voor een ontheffing APV/BW op de locatie Appelscha - Ooststellingwerf. De vergunning is verleend. Het besluit betreft:</text:p>
            <text:p text:style-name="common-al">plaatsen driehoeksborden 4 t/m 29 oktober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30 september 2022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30 septem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9515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515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Appelscha - Ooststellingwerf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9515</meta:user-defined>
    <meta:user-defined meta:name="OVERHEIDop.GmbID/DC.identifier">gmb-2022-439515</meta:user-defined>
    <meta:user-defined meta:name="OVERHEIDop.versieInformatie"/>
  </office:meta>
</office:document-meta>
</file>