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30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starten activiteiten (St. Annastraat 2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34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056ABDB-B37C-4219-9D3F-DFA9C71EBD2C" xlink:type="simple">http://www.nijmegen.nl/vergunningpagina/?guid=2056ABDB-B37C-4219-9D3F-DFA9C71EBD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51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230 te Nijmegen: starten activiteiten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14</meta:user-defined>
    <meta:user-defined meta:name="OVERHEIDop.GmbID/DC.identifier">gmb-2022-439514</meta:user-defined>
    <meta:user-defined meta:name="OVERHEIDop.versieInformatie"/>
  </office:meta>
</office:document-meta>
</file>